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nabij Kanaaldijk Oostzijde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en 5305 en 5309 en A‑watergang AS voor het maken van een HDD-boring onder deze waterstaatswerken, nabij Kanaaldijk Oostzijde in Raalte. (<text:span text:style-name="nadrukcur">dossiernummer Z/23/056877; verzenddatum 24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7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atselijk bekend als nabij Kanaaldijk Oostzijde in Raalte</meta:user-defined>
    <meta:user-defined meta:name="DCTERMS.W3CDTF/DCTERMS.available">2023-10-26</meta:user-defined>
    <meta:user-defined meta:name="DCTERMS.W3CDTF/OVERHEIDop.jaargang">2023</meta:user-defined>
    <meta:user-defined meta:name="OVERHEIDop.publicationIssue">13075</meta:user-defined>
    <meta:user-defined meta:name="OVERHEIDop.WsbID/DC.identifier">wsb-2023-13075</meta:user-defined>
    <meta:user-defined meta:name="OVERHEIDop.versieInformatie"/>
  </office:meta>
</office:document-meta>
</file>