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ontwerpbegroting 2024 van het waterschap Hunze en Aa’s ligt ter inzage van dinsdag 31 oktober 2023 tot en met dinsdag 14 november 2023 op werkdagen van 8.30 uur tot 17.00 uur bij het waterschapshuis, Aquapark 5 te Veendam. Tevens ligt de aan de ontwerpbegroting ten grondslag liggende meerjarenraming 2024-2027 ter inzage. De stukken zijn ook tegen betaling van de kosten verkrijgbaar.</text:p>
            <text:p text:style-name="al">De ontwerpbegroting 2024 en de meerjarenraming 2024-2027 zijn ook te raadplegen via onze website: www.hunzeenaas.nl/bekendmakingen.  </text:p>
            <text:p text:style-name="al">Voor nadere informatie kunt u contact opnemen met de heer Remco Hennipman, telefoonnummer (0598) 69 3794, e-mailadres r.hennipman@hunzeenaas.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07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07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Waterschap</meta:user-defined>
    <meta:user-defined meta:name="DC.title">Ontwerpbegroting</meta:user-defined>
    <meta:user-defined meta:name="DCTERMS.W3CDTF/DCTERMS.available">2023-10-31</meta:user-defined>
    <meta:user-defined meta:name="OVERHEIDop.externeBijlage">Begroting 2024|exb-2023-50181</meta:user-defined>
    <meta:user-defined meta:name="OVERHEIDop.externeBijlage">Meerjarenraming 2024 - 2027|exb-2023-50182</meta:user-defined>
    <meta:user-defined meta:name="DCTERMS.W3CDTF/OVERHEIDop.jaargang">2023</meta:user-defined>
    <meta:user-defined meta:name="OVERHEIDop.publicationIssue">13074</meta:user-defined>
    <meta:user-defined meta:name="OVERHEIDop.WsbID/DC.identifier">wsb-2023-13074</meta:user-defined>
    <meta:user-defined meta:name="OVERHEIDop.versieInformatie"/>
  </office:meta>
</office:document-meta>
</file>