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bouwen van een tijdelijke leidingjumper aan de Schoorse Zee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bouwen van een tijdelijke leidingjumper aan de Schoorse Zeedijk. De ontheffing wegen is geregistreerd onder nummer VOS299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7 decem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7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heffing wegen voor het bouwen van een tijdelijke leidingjumper aan de Schoorse Zeedijk</meta:user-defined>
    <meta:user-defined meta:name="DCTERMS.W3CDTF/DCTERMS.available">2023-10-26</meta:user-defined>
    <meta:user-defined meta:name="DCTERMS.W3CDTF/OVERHEIDop.jaargang">2023</meta:user-defined>
    <meta:user-defined meta:name="OVERHEIDop.publicationIssue">13072</meta:user-defined>
    <meta:user-defined meta:name="OVERHEIDop.WsbID/DC.identifier">wsb-2023-13072</meta:user-defined>
    <meta:user-defined meta:name="OVERHEIDop.versieInformatie"/>
  </office:meta>
</office:document-meta>
</file>