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vangen netstation, verwijderen kabels, aanleggen elektriciteitskabels, realiseren huisaansluitingen en verbreden bestaande dam met duiker DK27621 in waterlopen WL03264 (afvoervak AV09889) en WL03562 (afvoervak AV09917), nabij Stieltjeskanaal 15 en 17 te Stieltjeskana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612</text:p>
            <text:p text:style-name="common-al">Waterschap Vechtstromen heeft een watervergunning verleend. Het waterschap geeft hiermee toestemming voor het vervangen van een netstation, het verwijderen van kabels, het aanleggen van nieuwe elektriciteitskabels, het realiseren van huisaansluitingen en het verbreden van de bestaande dam met duiker DK27621 in waterlopen WL03264 (afvoervak AV09889) en WL03562 (afvoervak AV09917), ter plaatse van de percelen kadastraal bekend als gemeente Dalen, sectie K, nummer 616 en sectie L, nummer 1092, nabij Stieltjeskanaal 15 en 17 te Stieltjeskanaal.</text:p>
            <text:p text:style-name="common-al">De watervergunning is op 24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7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vervangen netstation, verwijderen kabels, aanleggen elektriciteitskabels, realiseren huisaansluitingen en verbreden bestaande dam met duiker DK27621 in waterlopen WL03264 (afvoervak AV09889) en WL03562 (afvoervak AV09917), nabij Stieltjeskanaal 15 en 17 te Stieltjeskanaal</meta:user-defined>
    <meta:user-defined meta:name="DCTERMS.W3CDTF/DCTERMS.available">2023-10-26</meta:user-defined>
    <meta:user-defined meta:name="DCTERMS.W3CDTF/OVERHEIDop.jaargang">2023</meta:user-defined>
    <meta:user-defined meta:name="OVERHEIDop.publicationIssue">13071</meta:user-defined>
    <meta:user-defined meta:name="OVERHEIDop.WsbID/DC.identifier">wsb-2023-13071</meta:user-defined>
    <meta:user-defined meta:name="OVERHEIDop.versieInformatie"/>
  </office:meta>
</office:document-meta>
</file>