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Voordorpsedijk (t.h.v. nummer 9) in Utrecht (code HDSR 2094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ter plaatse van Voordorpsedijk (t.h.v. nummer 9) in Utrecht. In de periode tussen 30 januari en 6 februari 2023 wordt er grondwater onttrokken met een debiet van maximaal 1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 februari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07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0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0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09400</meta:user-defined>
    <meta:user-defined meta:name="DCTERMS.abstract">Melding voor het onttrekken en lozen van grondwater op de locatie Voordorpsedijk (t.h.v. nummer 9) in Utrech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Voordorpsedijk (t.h.v. nummer 9) in Utrecht (code HDSR 209400)</meta:user-defined>
    <meta:user-defined meta:name="DCTERMS.W3CDTF/DCTERMS.available">2023-02-03</meta:user-defined>
    <meta:user-defined meta:name="DCTERMS.W3CDTF/OVERHEIDop.jaargang">2023</meta:user-defined>
    <meta:user-defined meta:name="OVERHEIDop.publicationIssue">1307</meta:user-defined>
    <meta:user-defined meta:name="OVERHEIDop.WsbID/DC.identifier">wsb-2023-1307</meta:user-defined>
    <meta:user-defined meta:name="OVERHEIDop.versieInformatie"/>
  </office:meta>
</office:document-meta>
</file>