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sfaltonderhoud en vervangen duiker DK13631, Postweg te De Lutt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929</text:p>
            <text:p text:style-name="common-al">Waterschap Vechtstromen heeft een wijzigingsvergunning verleend voor asfaltonderhoud en vervangen duiker DK13631, Postweg te De Lutte</text:p>
            <text:p text:style-name="common-al">De wijzigingsvergunning is op 23 okto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4 dec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6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sfaltonderhoud en vervangen duiker DK13631, Postweg te De Lutte</meta:user-defined>
    <meta:user-defined meta:name="DCTERMS.W3CDTF/DCTERMS.available">2023-10-26</meta:user-defined>
    <meta:user-defined meta:name="DCTERMS.W3CDTF/OVERHEIDop.jaargang">2023</meta:user-defined>
    <meta:user-defined meta:name="OVERHEIDop.publicationIssue">13069</meta:user-defined>
    <meta:user-defined meta:name="OVERHEIDop.WsbID/DC.identifier">wsb-2023-13069</meta:user-defined>
    <meta:user-defined meta:name="OVERHEIDop.versieInformatie"/>
  </office:meta>
</office:document-meta>
</file>