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brengen, hebben en verwijderen van fonteinen voor de periode van 13 november 2023 tot en met 15 januari 2024, in de waterloop WL01256 nabij de Schuttenstraat, Hagenborgh en Grotestraat (theaterhotel)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885</text:p>
            <text:p text:style-name="common-al">Waterschap Vechtstromen heeft een watervergunning verleend. Het waterschap geeft hiermee toestemming voor aanbrengen, hebben en verwijderen van fonteinen voor de periode van 13 november 2023 tot en met 15 januari 2024, in de waterloop WL01256 nabij de Schuttenstraat, Hagenborgh en Grotestraat (theaterhotel) te Almelo.  </text:p>
            <text:p text:style-name="common-al">De watervergunning is op 24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6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brengen, hebben en verwijderen van fonteinen voor de periode van 13 november 2023 tot en met 15 januari 2024, in de waterloop WL01256 nabij de Schuttenstraat, Hagenborgh en Grotestraat (theaterhotel) te Almelo</meta:user-defined>
    <meta:user-defined meta:name="DCTERMS.W3CDTF/DCTERMS.available">2023-10-26</meta:user-defined>
    <meta:user-defined meta:name="DCTERMS.W3CDTF/OVERHEIDop.jaargang">2023</meta:user-defined>
    <meta:user-defined meta:name="OVERHEIDop.publicationIssue">13067</meta:user-defined>
    <meta:user-defined meta:name="OVERHEIDop.WsbID/DC.identifier">wsb-2023-13067</meta:user-defined>
    <meta:user-defined meta:name="OVERHEIDop.versieInformatie"/>
  </office:meta>
</office:document-meta>
</file>