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van een waterleiding langs de Ganzekampstraat vanaf de Blitterswijckseweg tot nabij de Beerendonckerweg te Broekhuizenvorst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4 oktober 2023 aan de vergunninghouder toegezonden.  </text:p>
            <text:p text:style-name="common-al">Het dagelijks bestuur van Waterschap Limburg maakt bekend, dat op 23 oktober 2023 onder het stellen van voorschriften, een watervergunning is verleend voor het aanleggen van een waterleiding langs de Ganzekampstraat vanaf de Blitterswijckseweg tot nabij de Beerendonckerweg te Broekhuizenvorst.</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3-Z11773.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5 oktober 2023  </text:p>
            <text:p text:style-name="common-al">Het dagelijks bestuur,</text:p>
            <text:p text:style-name="common-al">Erik Keulers, secretaris-directeur</text:p>
            <text:p text:style-name="last-al">Lambert Verheijen,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3061</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061</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061</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3-Z11773</meta:user-defined>
    <meta:user-defined meta:name="DCTERMS.abstract">Watervergunning voor het aanleggen van een waterleiding langs de Ganzekampstraat vanaf de Blitterswijckseweg tot nabij de Beerendonckerweg te Broekhuizenvorst.</meta:user-defined>
    <dc:language>nl</dc:language>
    <meta:user-defined meta:name="OVERHEIDop.locatietype/OVERHEIDop.gebiedsmarkering">Punt</meta:user-defined>
    <meta:user-defined meta:name="OVERHEIDop.locatietype/OVERHEIDop.gebiedsmarkering">Punt</meta:user-defined>
    <meta:user-defined meta:name="DC.title">Bekendmaking watervergunning Waterschap Limburg voor het aanleggen van een waterleiding langs de Ganzekampstraat vanaf de Blitterswijckseweg tot nabij de Beerendonckerweg te Broekhuizenvorst in de gemeente Horst aan de Maas</meta:user-defined>
    <meta:user-defined meta:name="OVERHEIDop.datumEindeReactietermijn">2023-12-05</meta:user-defined>
    <meta:user-defined meta:name="OVERHEIDop.TilID/OVERHEIDop.terinzageleggingOP">til-2023-18014</meta:user-defined>
    <meta:user-defined meta:name="DCTERMS.W3CDTF/DCTERMS.available">2023-10-25</meta:user-defined>
    <meta:user-defined meta:name="DCTERMS.W3CDTF/OVERHEIDop.jaargang">2023</meta:user-defined>
    <meta:user-defined meta:name="OVERHEIDop.publicationIssue">13061</meta:user-defined>
    <meta:user-defined meta:name="OVERHEIDop.WsbID/DC.identifier">wsb-2023-13061</meta:user-defined>
    <meta:user-defined meta:name="OVERHEIDop.versieInformatie"/>
  </office:meta>
</office:document-meta>
</file>