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 inrichten van vier rustpunten op een primaire kering ter plaatse van de Maasdijk te Nederasselt bij dijkpaalnummers HD037, HD096, HD108 en HD1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 inrichten van vier rustpunten op een primaire kering ter plaatse van de Maasdijk te Nederasselt bij dijkpaalnummers HD037, HD096, HD108 en HD120 een watervergunning te verlenen.  
</text:p>
            <text:p text:style-name="common-al">Zaaknummer: 2023126709
</text:p>
            <text:p text:style-name="common-al">Start bezwaartermijn: 23-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6709</meta:user-defined>
    <meta:user-defined meta:name="DCTERMS.abstract">het (her)Inrichten van vier rustpunten op een primaire kering ter plaatse van Maasdijk te Nederasselt bij dijkpaal 037, 096, 108 en 1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her) inrichten van vier rustpunten op een primaire kering ter plaatse van de Maasdijk te Nederasselt bij dijkpaalnummers HD037, HD096, HD108 en HD120</meta:user-defined>
    <meta:user-defined meta:name="DCTERMS.W3CDTF/DCTERMS.available">2023-10-25</meta:user-defined>
    <meta:user-defined meta:name="DCTERMS.W3CDTF/OVERHEIDop.jaargang">2023</meta:user-defined>
    <meta:user-defined meta:name="OVERHEIDop.publicationIssue">13060</meta:user-defined>
    <meta:user-defined meta:name="OVERHEIDop.WsbID/DC.identifier">wsb-2023-13060</meta:user-defined>
    <meta:user-defined meta:name="OVERHEIDop.versieInformatie"/>
  </office:meta>
</office:document-meta>
</file>