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2345 verleende vergunning voor vervangen waterleiding in regionale waterkering via een boogzinker, in berm van de Oostdijk en kruisende waterloop bij Oostdijk 33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5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09340</meta:user-defined>
    <meta:user-defined meta:name="DCTERMS.abstract">vervangen waterleiding in regionale waterkering via een boogzinker, in berm van de Oostdijk en kruisende waterloop bij Oostdijk 33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2345 verleende vergunning voor vervangen waterleiding in regionale waterkering via een boogzinker, in berm van de Oostdijk en kruisende waterloop bij Oostdijk 33 Zuidoostbeemst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59</meta:user-defined>
    <meta:user-defined meta:name="OVERHEIDop.WsbID/DC.identifier">wsb-2023-13059</meta:user-defined>
    <meta:user-defined meta:name="OVERHEIDop.versieInformatie"/>
  </office:meta>
</office:document-meta>
</file>