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25 boringen t.b.v. appartementencomplex Pracht aan de Schamperdijk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25 boringen t.b.v. appartementencomplex Pracht</text:p>
            <text:p text:style-name="common-al">Locatie: Schamperdijk Zutphen</text:p>
            <text:p text:style-name="common-al">Zaaknummer: 64236</text:p>
            <text:p text:style-name="common-al">Datum bekendmaking besluit: 31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uitvoeren van 25 boringen t.b.v. appartementencomplex Pracht aan de Schamperdijk in Zutphen</meta:user-defined>
    <meta:user-defined meta:name="DCTERMS.W3CDTF/DCTERMS.available">2023-02-03</meta:user-defined>
    <meta:user-defined meta:name="DCTERMS.W3CDTF/OVERHEIDop.jaargang">2023</meta:user-defined>
    <meta:user-defined meta:name="OVERHEIDop.publicationIssue">1305</meta:user-defined>
    <meta:user-defined meta:name="OVERHEIDop.WsbID/DC.identifier">wsb-2023-1305</meta:user-defined>
    <meta:user-defined meta:name="OVERHEIDop.versieInformatie"/>
  </office:meta>
</office:document-meta>
</file>