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Waterwet ‘Geleenbeek Oude Rijksweg’ met bijbehorend besluit tot wijziging van de legg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Bij besluit van 10 oktober 2023 heeft het Dagelijks Bestuur van Waterschap Limburg het projectplan Waterwet ‘Geleenbeek Oude Rijksweg’ vastgesteld. Uitvoering van het projectplan leidt tot een dienovereenkomstige aanpassing van de legger van Waterschap Limburg. Bij besluit van 10 oktober 2023 is daarom tevens de legger gewijzigd.</text:p>
            <text:p text:style-name="al">
            <text:span text:style-name="nadrukvet">Toelichting</text:span>
          </text:p>
            <text:p text:style-name="al">Waterschap Limburg werkt bij de Geleenbeek in de gemeenten Echt-Susteren en Sittard-Geleen tussen de Oude Rijksweg (N276) en Holtummerweg aan beekherstel en verbetering van de waterkwaliteit. Het waterschap moet ervoor zorgen dat de Geleenbeek en haar oevers op dit traject voldoen aan de kwaliteitseisen van de Kaderrichtlijn Water (KRW). </text:p>
            <text:p text:style-name="al">Dit plan is niet alleen gericht op het halen van de KRW-norm voor Europese wateren. Het pakt ook het leefklimaat voor de vissen aan. Nu is de Geleenbeek op dit traject nog geen goede biotoop voor vissen. Dit gaan we onder meer verbeteren door de rechte beek te laten meanderen. Zo wordt de beek beter geschikt voor de vissen. Het plan voorziet ook in meer begroeiing voor voldoende schaduw op de beek. Dit verbetert het leefklimaat voor allerlei waterplanten en kleine waterdieren. </text:p>
            <text:p text:style-name="al">
            <text:span text:style-name="nadrukvet">Ontwerpprojectplan</text:span>
          </text:p>
            <text:p text:style-name="al">Het ontwerpprojectplan met bijbehorende ontwerpbesluit tot wijziging van de legger heeft van 3 juli 2023 tot en met 29 augustus 2023 ter inzage gelegen met gelegenheid voor het indienen van zienswijzen. Er zijn geen zienswijzen ontvangen. Het ontwerpprojectplan is naar aanleiding daarvan niet aangepast. Wel heeft ambtshalve een tekstuele aanscherping plaatsgevonden in het projectplan.  </text:p>
            <text:p text:style-name="al">
            <text:span text:style-name="nadrukvet">Ter inzage</text:span>
          </text:p>
            <text:p text:style-name="al">Het vastgestelde projectplan alsmede het besluit tot wijziging van de legger liggen van 30 oktober 2023 tot en met 11 december 2023 ter inzage via het digitale Waterschapsblad op de website <text:a xlink:href="http://www.overheid.nl/" xlink:type="simple">www.overheid.nl</text:a>. Voor het inzien van de stukken dient vooraf een afspraak te worden gemaakt via onderstaand informatienummer. </text:p>
            <text:p text:style-name="al">
            <text:span text:style-name="nadrukvet">Beroep</text:span>
          </text:p>
            <text:p text:style-name="al">Ingevolge de Algemene wet bestuursrecht kan door belanghebbenden gedurende voornoemde termijn tegen het besluit tot vaststelling van het projectplan en/of het besluit tot wijziging van de legger beroep worden ingesteld bij de rechtbank Limburg, sector bestuursrecht, Postbus 950, 6040 AZ Roermond. Het betreft: - belanghebbenden die een zienswijze hebben ingediend tegen het ontwerpbesluit; - belanghebbenden aan wie het redelijkerwijs niet kan worden verweten dat zij geen zienswijzen hebben ingediend tegen het ontwerpbesluit.</text:p>
            <text:p text:style-name="al">Tegen het besluit tot wijziging van de legger kan alleen beroep worden ingesteld voor zover daarbij de ligging van een beschermingszone is vastgesteld of gewijzigd.</text:p>
            <text:p text:style-name="al">Het beroepschrift dient te zijn ondertekend en dient ten minste te bevatten: naam en adres van de indiener, de dagtekening van het beroep, een omschrijving van het besluit waartegen het beroep is gericht en de gronden van het beroep. Het beroepschrift moet worden gericht aan Rechtbank Limburg, Sector Bestuursrecht, Postbus 950, 6040 AZ Roermond, onder overlegging van een afschrift van het besluit. Voor het instellen van beroep is griffierecht verschuldigd. Wanneer beroep is ingesteld kan, indien onverwijlde spoed gelet op de betrokken belangen dit vereist, een voorlopige voorziening worden aangevraagd bij de voorzieningenrechter van de sector bestuursrecht van de rechtbank Limburg, Postbus 950 te 6040 AZ Roermond. Hiervoor is eveneens griffierecht verschuldigd. </text:p>
            <text:p text:style-name="al">U kunt ook digitaal beroep instellen en een verzoek om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al">
            <text:span text:style-name="nadrukvet">Informatie</text:span>
          </text:p>
            <text:p text:style-name="al">Voor nadere informatie kunt u contact opnemen met de omgevingsmanager, Kim Baeten via telefoonnummer 06 14707575 of per e-mail: <text:a xlink:href="mailto:k.baeten@waterschaplimburg.nl" xlink:type="simple">k.baeten@waterschaplimburg.nl</text:a>. Voornoemde besluiten zijn tevens in te zien in de linkerkolom bij deze bekendmaking. </text:p>
            <text:p text:style-name="al">Het dagelijks bestuur van Waterschap Limburg</text:p>
            <text:p text:style-name="al">ir. E.J.M. Keulers MMO, secretaris-directeur</text:p>
            <text:p text:style-name="al">drs. L.H.J. Verheijen, dijkgraaf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04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4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4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4/xml/MC-DRP-PlanOverig-Web-CB.xml</meta:user-defined>
    <meta:user-defined meta:name="OVERHEID.Waterschap/DC.creator">Waterschap Limburg</meta:user-defined>
    <meta:user-defined meta:name="OVERHEID.Informatietype/DC.type">officiële publicatie</meta:user-defined>
    <meta:user-defined meta:name="OVERHEIDop.Rubriek/DC.type">ander besluit van algemene strekking</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DC.source">N.v.t.</meta:user-defined>
    <meta:user-defined meta:name="OVERHEIDop.referentienummer">2023-Z7298, 2023-Z7570</meta:user-defined>
    <meta:user-defined meta:name="DCTERMS.abstract">Vaststelling projectplan Waterwet ‘Geleenbeek Oude Rijksweg’ met bijbehorend besluit tot wijziging van de legger.</meta:user-defined>
    <dc:language>nl</dc:language>
    <meta:user-defined meta:name="OVERHEIDop.locatietype/OVERHEIDop.gebiedsmarkering">Punt</meta:user-defined>
    <meta:user-defined meta:name="DC.title">Vaststelling projectplan Waterwet ‘Geleenbeek Oude Rijksweg’ met bijbehorend besluit tot wijziging van de legger.</meta:user-defined>
    <meta:user-defined meta:name="OVERHEIDop.datumEindeReactietermijn">2023-12-11</meta:user-defined>
    <meta:user-defined meta:name="OVERHEIDop.TilID/OVERHEIDop.terinzageleggingOP">til-2023-17997</meta:user-defined>
    <meta:user-defined meta:name="DCTERMS.W3CDTF/DCTERMS.available">2023-10-27</meta:user-defined>
    <meta:user-defined meta:name="DCTERMS.W3CDTF/OVERHEIDop.jaargang">2023</meta:user-defined>
    <meta:user-defined meta:name="OVERHEIDop.publicationIssue">13046</meta:user-defined>
    <meta:user-defined meta:name="OVERHEIDop.WsbID/DC.identifier">wsb-2023-13046</meta:user-defined>
    <meta:user-defined meta:name="OVERHEIDop.versieInformatie"/>
  </office:meta>
</office:document-meta>
</file>