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nieuw terras ten behoeve van een horecapand ter plaatse van Deilsedijk 31 en 31a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nieuw terras ten behoeve van een horecapand ter plaatse van Deilsedijk 31 en 31a te Deil een watervergunning te verlenen.  
</text:p>
            <text:p text:style-name="common-al">Zaaknummer: 2023123096
</text:p>
            <text:p text:style-name="common-al">Start bezwaartermijn: 23-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3096</meta:user-defined>
    <meta:user-defined meta:name="DCTERMS.abstract">het aanbrengen van een nieuw terras ten behoeve van een horecapand ter plaatse van Deilsedijk 31 en 31a te De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brengen van een nieuw terras ten behoeve van een horecapand ter plaatse van Deilsedijk 31 en 31a te Deil</meta:user-defined>
    <meta:user-defined meta:name="DCTERMS.W3CDTF/DCTERMS.available">2023-10-25</meta:user-defined>
    <meta:user-defined meta:name="DCTERMS.W3CDTF/OVERHEIDop.jaargang">2023</meta:user-defined>
    <meta:user-defined meta:name="OVERHEIDop.publicationIssue">13045</meta:user-defined>
    <meta:user-defined meta:name="OVERHEIDop.WsbID/DC.identifier">wsb-2023-13045</meta:user-defined>
    <meta:user-defined meta:name="OVERHEIDop.versieInformatie"/>
  </office:meta>
</office:document-meta>
</file>