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87232 Westerhoven KS 71 plaatsen schotbalkstuw</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31 oktober 2023 het besluit betreffende projectplan "587232 Westerhoven KS 71 plaatsen schotbalkstuw." vastgesteld. </text:p>
            <text:p text:style-name="al"/>
            <text:p text:style-name="al">Besluit projectplan</text:p>
            <text:p text:style-name="al"> 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
            <text:p text:style-name="al">vast te stellen het projectplan ‘587232 Westerhoven KS 71 plaatsen schotbalkstuw.’,</text:p>
            <text:p text:style-name="al">zijnde een plan tot aanleg of wijziging van de volgende waterstaatswerken: </text:p>
            <text:p text:style-name="al"/>
            <text:p text:style-name="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Om invulling te geven aan de benoemde opgave, dient de inrichting van het watersysteem op orde te zijn. Het waterschap is voornemens om in watergang KS 71, gelegen in de gemeente Bergeijk ter hoogte van Mgsr Smetsstraat, de maatregel: het plaatsen van een schotbalkstuw te realiseren. Met als doel conserveren van water. Deze maatregel levert een bijdrage aan de gestelde doelen in het Waterbeheerplan van Waterschap De Dommel.</text:p>
            <text:p text:style-name="al"/>
            <text:p text:style-name="al">één en ander overeenkomstig de bij dit projectplan behorende bijlagen. </text:p>
            <text:p text:style-name="al">Aldus vastgesteld op 31 oktober 2023,</text:p>
            <text:p text:style-name="al"/>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4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87232 Westerhoven KS 71 plaatsen schotbalkstuw</meta:user-defined>
    <meta:user-defined meta:name="DCTERMS.W3CDTF/DCTERMS.available">2023-10-31</meta:user-defined>
    <meta:user-defined meta:name="OVERHEIDop.externeBijlage">Projectplan MPP-587232|exb-2023-50100</meta:user-defined>
    <meta:user-defined meta:name="DCTERMS.W3CDTF/OVERHEIDop.jaargang">2023</meta:user-defined>
    <meta:user-defined meta:name="OVERHEIDop.publicationIssue">13044</meta:user-defined>
    <meta:user-defined meta:name="OVERHEIDop.WsbID/DC.identifier">wsb-2023-13044</meta:user-defined>
    <meta:user-defined meta:name="OVERHEIDop.versieInformatie"/>
  </office:meta>
</office:document-meta>
</file>