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68989 verleende vergunning voor het uitvoeren van diverse waterhuishoudkundige werken en werkzaamheden in het kader van project Limmer Linten gebied B-Noord (Moerbeilint) in 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4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04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04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876</meta:user-defined>
    <meta:user-defined meta:name="DCTERMS.abstract">het uitvoeren van diverse waterhuishoudkundige werken en werkzaamheden in het kader van project Limmer Linten gebied B-Noord (Moerbeilint) in Lim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68989 verleende vergunning voor het uitvoeren van diverse waterhuishoudkundige werken en werkzaamheden in het kader van project Limmer Linten gebied B-Noord (Moerbeilint) in Limm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13043</meta:user-defined>
    <meta:user-defined meta:name="OVERHEIDop.WsbID/DC.identifier">wsb-2023-13043</meta:user-defined>
    <meta:user-defined meta:name="OVERHEIDop.versieInformatie"/>
  </office:meta>
</office:document-meta>
</file>