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mastpaal van het bovengrondse laagspanningsnet, Goudse straatweg 75 in Oudewater (code HDSR368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mastpaal van het bovengrondse laagspanningsnet, Goudse straatweg 75 in de gemeente Oudewater. </text:p>
            <text:p text:style-name="common-al">Deze aanvraag is ontvangen op 20 oktober 2023 en geregistreerd onder zaak 368099 (OLO nummer 81418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8099</meta:user-defined>
    <meta:user-defined meta:name="DCTERMS.abstract">Nieuwe aanvraag voor een watervergunning voor het vervangen van een mastpaal van het bovengrondse laagspanningsnet, Goudse straatweg 75 in de gemeente Oudewater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Nieuwe aanvraag watervergunning voor het vervangen van een mastpaal van het bovengrondse laagspanningsnet, Goudse straatweg 75 in Oudewater (code HDSR368099)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42</meta:user-defined>
    <meta:user-defined meta:name="OVERHEIDop.WsbID/DC.identifier">wsb-2023-13042</meta:user-defined>
    <meta:user-defined meta:name="OVERHEIDop.versieInformatie"/>
  </office:meta>
</office:document-meta>
</file>