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9510 aanleg glasvezelnetwerk in de dorpen Ryptsjerk en 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oktober 2023 heeft het dagelijks bestuur van Wetterskip Fryslân een watervergunning verleend aan DELTA Fiber Netwerk B.V., Schiedam, voor het verrichten van handelingen in een watersysteem. De aanvraag betreft het aanleggen van een glasvezelnetwerk in de dorpen Ryptsjerk en Tytsjerk, in een watersysteem of beschermingszone waarvoor krachtens de Keur van Wetterskip Fryslân een vergunning is vereist.</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DC.title">Watervergunning WF-499510 aanleg glasvezelnetwerk in de dorpen Ryptsjerk en Tytsjerk</meta:user-defined>
    <meta:user-defined meta:name="DCTERMS.W3CDTF/DCTERMS.available">2023-10-25</meta:user-defined>
    <meta:user-defined meta:name="DCTERMS.W3CDTF/OVERHEIDop.jaargang">2023</meta:user-defined>
    <meta:user-defined meta:name="OVERHEIDop.publicationIssue">13041</meta:user-defined>
    <meta:user-defined meta:name="OVERHEIDop.WsbID/DC.identifier">wsb-2023-13041</meta:user-defined>
    <meta:user-defined meta:name="OVERHEIDop.versieInformatie"/>
  </office:meta>
</office:document-meta>
</file>