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.p.v. De Vang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.p.v. De Vang te Alblasserdam een watervergunning te verlenen.  
</text:p>
            <text:p text:style-name="common-al">Zaaknummer: 2023134483
</text:p>
            <text:p text:style-name="common-al">Start bezwaartermijn: 23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4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4483</meta:user-defined>
    <meta:user-defined meta:name="DCTERMS.abstract">het onttrekken en lozen van grondwater t.b.v. rioolvervanging tpv. De Vang te Alblasserdam, Alblasserdam C 518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tijdelijk onttrekken en lozen van grondwater t.p.v. De Vang te Alblasser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40</meta:user-defined>
    <meta:user-defined meta:name="OVERHEIDop.WsbID/DC.identifier">wsb-2023-13040</meta:user-defined>
    <meta:user-defined meta:name="OVERHEIDop.versieInformatie"/>
  </office:meta>
</office:document-meta>
</file>