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vervangen leidingen en plaatsen nieuwe tank in de beschermingszone A en B van de primaire waterkering aan de Lithoijense Dijk 16a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vervangen leidingen en plaatsen nieuwe ondergrondse tank in de beschermingszone A en B van de primaire waterkering aan de Lithoijense Dijk 16a te Lithoijen. Het zaaknummer is 0654270067.</text:p>
            <text:p text:style-name="common-al">
            <text:span text:style-name="nadrukvet">Besluitdatum:</text:span> 01-02-2023</text:p>
            <text:p text:style-name="common-al">
            <text:span text:style-name="nadrukvet">Inzage</text:span>
          </text:p>
            <text:p text:style-name="common-al">U kunt de vergunning gedurende 6 weken inzien vanaf <text:span text:style-name="nadrukvet">3-2-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0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270067</meta:user-defined>
    <meta:user-defined meta:name="DCTERMS.abstract">Vervangen leidingen en plaatsen ondergrondse tanks, Waterkering, Lithoijnse Dijk 16 Lithoijen</meta:user-defined>
    <dc:language>nl</dc:language>
    <meta:user-defined meta:name="OVERHEIDop.locatietype/OVERHEIDop.gebiedsmarkering">Punt</meta:user-defined>
    <meta:user-defined meta:name="DC.title">Watervergunning verleend voor vervangen leidingen en plaatsen nieuwe tank in de beschermingszone A en B van de primaire waterkering aan de Lithoijense Dijk 16a te Lithoijen</meta:user-defined>
    <meta:user-defined meta:name="DCTERMS.W3CDTF/DCTERMS.available">2023-02-03</meta:user-defined>
    <meta:user-defined meta:name="DCTERMS.W3CDTF/OVERHEIDop.jaargang">2023</meta:user-defined>
    <meta:user-defined meta:name="OVERHEIDop.publicationIssue">1304</meta:user-defined>
    <meta:user-defined meta:name="OVERHEIDop.WsbID/DC.identifier">wsb-2023-1304</meta:user-defined>
    <meta:user-defined meta:name="OVERHEIDop.versieInformatie"/>
  </office:meta>
</office:document-meta>
</file>