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gestuurde boringen, persingen, leggen en verwijderen middenspanningskabels nabij Keizersdijk 51 t/m 139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estuurde boringen, persingen, leggen en verwijderen middenspanningskabels nabij Keizersdijk 51 t/m 139 in Strijen..</text:p>
            <text:p text:style-name="common-al">Zaaknummer: VTH202308-0724</text:p>
            <text:p text:style-name="common-al">Start bezwaartermijn (6 weken): 25-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3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724</meta:user-defined>
    <meta:user-defined meta:name="DCTERMS.abstract">het uitvoeren van gestuurde boringen, persingen, leggen en verwijderen middenspanningskabels nabij Keizersdijk 51 t/m 139 in Strijen</meta:user-defined>
    <dc:language>nl</dc:language>
    <meta:user-defined meta:name="OVERHEIDop.locatietype/OVERHEIDop.gebiedsmarkering">Punt</meta:user-defined>
    <meta:user-defined meta:name="DC.title">Waterschap Hollandse Delta - watervergunning voor het uitvoeren van gestuurde boringen, persingen, leggen en verwijderen middenspanningskabels nabij Keizersdijk 51 t/m 139 in Strijen</meta:user-defined>
    <meta:user-defined meta:name="DCTERMS.W3CDTF/DCTERMS.available">2023-10-25</meta:user-defined>
    <meta:user-defined meta:name="DCTERMS.W3CDTF/OVERHEIDop.jaargang">2023</meta:user-defined>
    <meta:user-defined meta:name="OVERHEIDop.publicationIssue">13039</meta:user-defined>
    <meta:user-defined meta:name="OVERHEIDop.WsbID/DC.identifier">wsb-2023-13039</meta:user-defined>
    <meta:user-defined meta:name="OVERHEIDop.versieInformatie"/>
  </office:meta>
</office:document-meta>
</file>