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778 verleende vergunning voor Het uitnemen en leggen van kabels in de lengterichting en kruisend de reg. waterkering en het maken van een gestuurde boring Grote Steng 10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3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3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3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3592</meta:user-defined>
    <meta:user-defined meta:name="DCTERMS.abstract">Het uitnemen en leggen van kabels in de lengterichting en kruisend de reg. waterkering en het maken van een gestuurde boring Grote Steng 10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778 verleende vergunning voor Het uitnemen en leggen van kabels in de lengterichting en kruisend de reg. waterkering en het maken van een gestuurde boring Grote Steng 10 Westzaan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37</meta:user-defined>
    <meta:user-defined meta:name="OVERHEIDop.WsbID/DC.identifier">wsb-2023-13037</meta:user-defined>
    <meta:user-defined meta:name="OVERHEIDop.versieInformatie"/>
  </office:meta>
</office:document-meta>
</file>