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middel van twee boogboringen aanleggen van vier rioolpersleidingen, ter plaatse van de Rottekade 252 en 261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3-10-002932, verzenddatum 23 oktober 2023)</text:p>
            <text:p text:style-name="common-al">Het hoogheemraadschap heeft een watervergunning verleend. De watervergunning gaat over het doormiddel van twee boogboringen aanleggen en hebben van vier rioolpersleidingen onder de tussenboezem en de daarlangs gelegen regionale waterkeringen ter plaatse van de Rottekade 252 en 261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3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3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doormiddel van twee boogboringen aanleggen van vier rioolpersleidingen, ter plaatse van de Rottekade 252 en 261 in Bergschenhoek, gemeente Lansingerland.</meta:user-defined>
    <meta:user-defined meta:name="DCTERMS.W3CDTF/DCTERMS.available">2023-10-25</meta:user-defined>
    <meta:user-defined meta:name="DCTERMS.W3CDTF/OVERHEIDop.jaargang">2023</meta:user-defined>
    <meta:user-defined meta:name="OVERHEIDop.publicationIssue">13031</meta:user-defined>
    <meta:user-defined meta:name="OVERHEIDop.WsbID/DC.identifier">wsb-2023-13031</meta:user-defined>
    <meta:user-defined meta:name="OVERHEIDop.versieInformatie"/>
  </office:meta>
</office:document-meta>
</file>