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68882  verleende vergunning voor  het maken van een dam met duiker bij Gemaalweg 3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3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03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03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312</meta:user-defined>
    <meta:user-defined meta:name="DCTERMS.abstract"> het maken van een dam met duiker bij Gemaalweg 3 in Hens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68882  verleende vergunning voor  het maken van een dam met duiker bij Gemaalweg 3 in Hensbroek</meta:user-defined>
    <meta:user-defined meta:name="DCTERMS.W3CDTF/DCTERMS.available">2023-10-25</meta:user-defined>
    <meta:user-defined meta:name="DCTERMS.W3CDTF/OVERHEIDop.jaargang">2023</meta:user-defined>
    <meta:user-defined meta:name="OVERHEIDop.publicationIssue">13030</meta:user-defined>
    <meta:user-defined meta:name="OVERHEIDop.WsbID/DC.identifier">wsb-2023-13030</meta:user-defined>
    <meta:user-defined meta:name="OVERHEIDop.versieInformatie"/>
  </office:meta>
</office:document-meta>
</file>