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Tweelingen (nabij nummer 116) in Bilthoven (code HDSR 20930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Tweelingen (nabij nummer 116 in Bilthoven. Vanaf 14 maart 2023 wordt er grondwater onttrokken met een debiet van maximaal 3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9301</meta:user-defined>
    <meta:user-defined meta:name="DCTERMS.abstract">Melding voor het permanent onttrekken van grondwater op de locatie Tweelingen (nabij nummer 116)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Tweelingen (nabij nummer 116) in Bilthoven (code HDSR 209301)</meta:user-defined>
    <meta:user-defined meta:name="DCTERMS.W3CDTF/DCTERMS.available">2023-02-03</meta:user-defined>
    <meta:user-defined meta:name="DCTERMS.W3CDTF/OVERHEIDop.jaargang">2023</meta:user-defined>
    <meta:user-defined meta:name="OVERHEIDop.publicationIssue">1303</meta:user-defined>
    <meta:user-defined meta:name="OVERHEIDop.WsbID/DC.identifier">wsb-2023-1303</meta:user-defined>
    <meta:user-defined meta:name="OVERHEIDop.versieInformatie"/>
  </office:meta>
</office:document-meta>
</file>