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van een sloot Koning Willem III 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dempen van een sloot Koning Willem III weg 6 in Zaamslag. De aanvraag is geregistreerd onder zaaknummer VOS302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9 oktober 2023. Het waterschap neemt daarover waarschijnlijk voor 4 dec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02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3027</meta:user-defined>
    <meta:user-defined meta:name="DCTERMS.abstract">het dempen van een sloot Koning Willem III weg 6 in Zaamslag </meta:user-defined>
    <dc:language>nl</dc:language>
    <meta:user-defined meta:name="OVERHEIDop.locatietype/OVERHEIDop.gebiedsmarkering">Punt</meta:user-defined>
    <meta:user-defined meta:name="DC.title">Aanvraag watervergunning voor het dempen van een sloot Koning Willem III weg 6 in Zaamslag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27</meta:user-defined>
    <meta:user-defined meta:name="OVERHEIDop.WsbID/DC.identifier">wsb-2023-13027</meta:user-defined>
    <meta:user-defined meta:name="OVERHEIDop.versieInformatie"/>
  </office:meta>
</office:document-meta>
</file>