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iddenspanningskabel nabij de Poppelenburgerstraat 21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iddenspanningskabel nabij de Poppelenburgerstraat 21a te Geldermalsen een watervergunning te verlenen.  
</text:p>
            <text:p text:style-name="common-al">Zaaknummer: 2023122059
</text:p>
            <text:p text:style-name="common-al">Start bezwaartermijn: 2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059</meta:user-defined>
    <meta:user-defined meta:name="DCTERMS.abstract">het aanleggen van een MS-kabel nabij de Poppelenburgerstraat 21a te Geldermal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middenspanningskabel nabij de Poppelenburgerstraat 21a te Geldermal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24</meta:user-defined>
    <meta:user-defined meta:name="OVERHEIDop.WsbID/DC.identifier">wsb-2023-13024</meta:user-defined>
    <meta:user-defined meta:name="OVERHEIDop.versieInformatie"/>
  </office:meta>
</office:document-meta>
</file>