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graven nieuwe watergangen i.v.m. verlengen Laan van Othen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graven nieuwe watergangen i.v.m. verlengen Laan van Othene Terneuzen. De aanvraag is geregistreerd onder zaaknummer VOS303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7 oktober 2023. Het waterschap neemt daarover waarschijnlijk voor 4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31</meta:user-defined>
    <meta:user-defined meta:name="DCTERMS.abstract">het graven nieuwe watergangen i.v.m. verlengen Laan van Othene Terneuzen</meta:user-defined>
    <dc:language>nl</dc:language>
    <meta:user-defined meta:name="OVERHEIDop.locatietype/OVERHEIDop.gebiedsmarkering">Punt</meta:user-defined>
    <meta:user-defined meta:name="DC.title">Aanvraag watervergunning voor graven nieuwe watergangen i.v.m. verlengen Laan van Othene Terneuzen</meta:user-defined>
    <meta:user-defined meta:name="DCTERMS.W3CDTF/DCTERMS.available">2023-10-25</meta:user-defined>
    <meta:user-defined meta:name="DCTERMS.W3CDTF/OVERHEIDop.jaargang">2023</meta:user-defined>
    <meta:user-defined meta:name="OVERHEIDop.publicationIssue">13021</meta:user-defined>
    <meta:user-defined meta:name="OVERHEIDop.WsbID/DC.identifier">wsb-2023-13021</meta:user-defined>
    <meta:user-defined meta:name="OVERHEIDop.versieInformatie"/>
  </office:meta>
</office:document-meta>
</file>