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sloot bij perceel Steenovens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dempen sloot bij perceel Steenovens Axel. De aanvraag is geregistreerd onder zaaknummer VOS3016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4 oktober 2023. Het waterschap neemt daarover waarschijnlijk voor 30 nov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01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016</meta:user-defined>
    <meta:user-defined meta:name="DCTERMS.abstract">het dempen van een sloot bij perceel Steenovens Axel</meta:user-defined>
    <dc:language>nl</dc:language>
    <meta:user-defined meta:name="OVERHEIDop.locatietype/OVERHEIDop.gebiedsmarkering">Punt</meta:user-defined>
    <meta:user-defined meta:name="DC.title">Aanvraag watervergunning voor het dempen sloot bij perceel Steenovens Ax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19</meta:user-defined>
    <meta:user-defined meta:name="OVERHEIDop.WsbID/DC.identifier">wsb-2023-13019</meta:user-defined>
    <meta:user-defined meta:name="OVERHEIDop.versieInformatie"/>
  </office:meta>
</office:document-meta>
</file>