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gunning voor het vervangen van een damwand aan de Nieuwpoortseweg 3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gunning voor het vervangen van een damwand aan de Nieuwpoortseweg 3 te Langerak een watervergunning te verlenen.  
</text:p>
            <text:p text:style-name="common-al">Zaaknummer: 2023114052
</text:p>
            <text:p text:style-name="common-al">Start bezwaartermijn: 23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1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4052</meta:user-defined>
    <meta:user-defined meta:name="DCTERMS.abstract">het plaatsen van een damwand in een A- en C-watergang aan de Nieuwpoortseweg 3 te Langera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Vergunning voor het vervangen van een damwand aan de Nieuwpoortseweg 3 te Langerak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18</meta:user-defined>
    <meta:user-defined meta:name="OVERHEIDop.WsbID/DC.identifier">wsb-2023-13018</meta:user-defined>
    <meta:user-defined meta:name="OVERHEIDop.versieInformatie"/>
  </office:meta>
</office:document-meta>
</file>