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68791 verleende vergunning voor de aanleg van een waterleiding nabij de primaire waterkering ter hoogte van IJsselmeerdijk 3B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1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625</meta:user-defined>
    <meta:user-defined meta:name="DCTERMS.abstract">de aanleg van een waterleiding nabij de primaire waterkering ter hoogte van IJsselmeerdijk 3B in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68791 verleende vergunning voor de aanleg van een waterleiding nabij de primaire waterkering ter hoogte van IJsselmeerdijk 3B in Oosthuiz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13017</meta:user-defined>
    <meta:user-defined meta:name="OVERHEIDop.WsbID/DC.identifier">wsb-2023-13017</meta:user-defined>
    <meta:user-defined meta:name="OVERHEIDop.versieInformatie"/>
  </office:meta>
</office:document-meta>
</file>