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an Beulakerweg 127a tot Eendrachtsplein 18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overige waterkering O18 en A-watergang WV730 voor het leggen van een kabeltracé en het maken van een HDD-boring, van Beulakerweg 127a tot Eendrachtsplein 18 in Giethoorn (<text:span text:style-name="nadrukcur">dossiernummer Z/23/056676; verzenddatum 23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1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1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1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van Beulakerweg 127a tot Eendrachtsplein 18 in Giethoorn</meta:user-defined>
    <meta:user-defined meta:name="DCTERMS.W3CDTF/DCTERMS.available">2023-10-25</meta:user-defined>
    <meta:user-defined meta:name="DCTERMS.W3CDTF/OVERHEIDop.jaargang">2023</meta:user-defined>
    <meta:user-defined meta:name="OVERHEIDop.publicationIssue">13016</meta:user-defined>
    <meta:user-defined meta:name="OVERHEIDop.WsbID/DC.identifier">wsb-2023-13016</meta:user-defined>
    <meta:user-defined meta:name="OVERHEIDop.versieInformatie"/>
  </office:meta>
</office:document-meta>
</file>