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fotoportaalbord te Hardinxveld-Giessendam, sectie D, nummer 3242 en Sliedrecht, sectie K, nummer 3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fotoportaalbord te Hardinxveld-Giessendam, sectie D, nummer 3242 en Sliedrecht, sectie K, nummer 3071 een watervergunning te verlenen.  
</text:p>
            <text:p text:style-name="common-al">Zaaknummer: 2023080154
</text:p>
            <text:p text:style-name="common-al">Start bezwaartermijn: 23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80154</meta:user-defined>
    <meta:user-defined meta:name="DCTERMS.abstract">het plaatsen van een fotoportaalbord ter plaatse van Hardinxveld-Giessendam D 3242 en Sliedrecht K 3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fotoportaalbord te Hardinxveld-Giessendam, sectie D, nummer 3242 en Sliedrecht, sectie K, nummer 3071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14</meta:user-defined>
    <meta:user-defined meta:name="OVERHEIDop.WsbID/DC.identifier">wsb-2023-13014</meta:user-defined>
    <meta:user-defined meta:name="OVERHEIDop.versieInformatie"/>
  </office:meta>
</office:document-meta>
</file>