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30 oktober 2023</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
            </text:span>Agenda van de openbare vergadering van het algemeen bestuur (Algemene Vergadering) van Waterschap Zuiderzeeland op maandag 30 oktober 2023 vanaf 13.30 uur in het Waterschapshuis, Lindelaan 20 in Lelystad.</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span text:style-name="nadrukvet">- Renovatie AWZI Almere (beeldvormend)</text:span>
          </text:p>
            <text:p text:style-name="al">Onze grootste afvalwaterzuiveringsinstallatie AWZI Almere moet gerenoveerd en toekomstbestendig worden. Het doel daarbij is het afvalwater duurzaam verwerken, de hoeveelheid slib verminderen en waardevolle grondstoffen produceren. Denk aan biogas uit slibgisting dat we geschikt maken voor het verwarmen van woningen en het terugwinnen van CO<text:span text:style-name="inf">2</text:span> voor de kassenteelt. </text:p>
            <text:p text:style-name="al">- <text:span text:style-name="nadrukvet">Bestuursrapportage 2023 (besluitvormend)</text:span></text:p>
            <text:p text:style-name="al">De bestuursrapportage is een voortgangsrapportage over het lopende jaar. Het geeft per programma (o.a. Waterveiligheid, Voldoende/gezond water en Schoon/gezuiverd water) inzicht in de stand van zaken. Specifiek wordt ingegaan op de afwijkingen ten opzichte van de begroting 2023. De voortgang wordt weergegeven aan de hand van de maatregelen.</text:p>
            <text:p text:style-name="al">- <text:span text:style-name="nadrukvet">Laadinfrastructuur</text:span> <text:span text:style-name="nadrukvet">Versterking IJsselmeerdijk (besluitvormend)</text:span></text:p>
            <text:p text:style-name="al">De versterking van de IJsselmeerdijk willen we emissiearm uitvoeren. Dat houdt in dat de uitstoot van o.a. CO<text:span text:style-name="inf">2</text:span> en stikstof door de uitvoeringswerkzaamheden zo laag mogelijk blijft. Dit doen we vanuit de klimaatdoelen van Zuiderzeeland en om de benodigde vergunningen te krijgen. Het bestuur besluit over de aanleg van een laadinfrastructuur om de inzet van elektrisch materieel mogelijk te maken. </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01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1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1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30 oktober 2023</meta:user-defined>
    <meta:user-defined meta:name="DCTERMS.W3CDTF/DCTERMS.available">2023-10-25</meta:user-defined>
    <meta:user-defined meta:name="DCTERMS.W3CDTF/OVERHEIDop.jaargang">2023</meta:user-defined>
    <meta:user-defined meta:name="OVERHEIDop.publicationIssue">13011</meta:user-defined>
    <meta:user-defined meta:name="OVERHEIDop.WsbID/DC.identifier">wsb-2023-13011</meta:user-defined>
    <meta:user-defined meta:name="OVERHEIDop.versieInformatie"/>
  </office:meta>
</office:document-meta>
</file>