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e leidingen in de gemeente Zuidplas e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1-000698, verzenddatum 1 februari 2023)</text:p>
            <text:p text:style-name="common-al">Het hoogheemraadschap heeft een watervergunning verleend. De watervergunning gaat over  het aanbrengen en tijdelijk hebben van leidingen in overige- en hoofdwatergangen, voor een periode van maximaal 5 aanééngesloten werkdagen per leiding, ter plaatse van de Zuidelijke Dwarsweg in Moordrecht en de Parallelweg Noord in Nieuwerkerk aan den IJssel, gemeente Zuidplas en de Essebaan, Rietbaan en de Lylantse Baa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tijdelijke leidingen in de gemeente Zuidplas en Capelle aan den IJssel.</meta:user-defined>
    <meta:user-defined meta:name="DCTERMS.W3CDTF/DCTERMS.available">2023-02-03</meta:user-defined>
    <meta:user-defined meta:name="DCTERMS.W3CDTF/OVERHEIDop.jaargang">2023</meta:user-defined>
    <meta:user-defined meta:name="OVERHEIDop.publicationIssue">1301</meta:user-defined>
    <meta:user-defined meta:name="OVERHEIDop.WsbID/DC.identifier">wsb-2023-1301</meta:user-defined>
    <meta:user-defined meta:name="OVERHEIDop.versieInformatie"/>
  </office:meta>
</office:document-meta>
</file>