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zonnepanelen op het talud van een B-water t.p.v. Gang 13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zonnepanelen op het talud van een B-water t.p.v. Gang 13 te Ingen een watervergunning te verlenen.  
</text:p>
            <text:p text:style-name="common-al">Zaaknummer: 2023109644
</text:p>
            <text:p text:style-name="common-al">Start bezwaartermijn: 2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9644</meta:user-defined>
    <meta:user-defined meta:name="DCTERMS.abstract">het plaatsen van zonnepanelen aan de Gang 13 te 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en hebben van zonnepanelen op het talud van een B-water t.p.v. Gang 13 te I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07</meta:user-defined>
    <meta:user-defined meta:name="OVERHEIDop.WsbID/DC.identifier">wsb-2023-13007</meta:user-defined>
    <meta:user-defined meta:name="OVERHEIDop.versieInformatie"/>
  </office:meta>
</office:document-meta>
</file>