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Veeneindeleiding ter hoogte van Rijksweg 36 te Vriezen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83</text:p>
            <text:p text:style-name="common-al">Waterschap Vechtstromen heeft een watervergunning verleend voor het aanleggen van een kabel en deze aansluiten op de bestaande kabel langs waterloop WL01469 (Veeneindeleiding), ter hoogte van Rijksweg 36 1 te Vriezenveen, op het perceel kadastraal bekend als gemeente Vriezenveen, Sectie H, nr. 194.</text:p>
            <text:p text:style-name="common-al">De watervergunning is op 23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Veeneindeleiding ter hoogte van Rijksweg 36 te Vriezenveen</meta:user-defined>
    <meta:user-defined meta:name="DCTERMS.W3CDTF/DCTERMS.available">2023-10-25</meta:user-defined>
    <meta:user-defined meta:name="DCTERMS.W3CDTF/OVERHEIDop.jaargang">2023</meta:user-defined>
    <meta:user-defined meta:name="OVERHEIDop.publicationIssue">13003</meta:user-defined>
    <meta:user-defined meta:name="OVERHEIDop.WsbID/DC.identifier">wsb-2023-13003</meta:user-defined>
    <meta:user-defined meta:name="OVERHEIDop.versieInformatie"/>
  </office:meta>
</office:document-meta>
</file>