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het tankstation aan de Flevoweg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het waterstaatswerk van de overige waterkering Kadoelen-Kuinre door deze waterkering voor een deel af te graven, tegenover het tankstation aan de Flevoweg in Vollenhove (<text:span text:style-name="nadrukcur">dossiernummer Z/23/056009; verzenddatum 2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tegenover het tankstation aan de Flevoweg in Vollenhove</meta:user-defined>
    <meta:user-defined meta:name="DCTERMS.W3CDTF/DCTERMS.available">2023-10-25</meta:user-defined>
    <meta:user-defined meta:name="DCTERMS.W3CDTF/OVERHEIDop.jaargang">2023</meta:user-defined>
    <meta:user-defined meta:name="OVERHEIDop.publicationIssue">13001</meta:user-defined>
    <meta:user-defined meta:name="OVERHEIDop.WsbID/DC.identifier">wsb-2023-13001</meta:user-defined>
    <meta:user-defined meta:name="OVERHEIDop.versieInformatie"/>
  </office:meta>
</office:document-meta>
</file>