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ontheffing SVW gemotoriseerd varen met visboot ter hoogte van op a-water Breede Watergang, a-wateren en KRW-lichamen Drenkhoos- Nauwbeek en a-water, EVZ en KRW-lichaam De Beek van de Cruijslandse Kreken te Steenbergen in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oktober 2023 met registratienummer 0652696517 voor het gemotoriseerd varen met visboot op a-water Breede Watergang, a-wateren en KRW-lichamen Drenkhoos- Nauwbeek en a-water, EVZ en KRW-lichaam De Beek van de Cruijslandse Kreken te Steenbergen in 2024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5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99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9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watervergunning voor ontheffing SVW gemotoriseerd varen met visboot ter hoogte van op a-water Breede Watergang, a-wateren en KRW-lichamen Drenkhoos- Nauwbeek en a-water, EVZ en KRW-lichaam De Beek van de Cruijslandse Kreken te Steenbergen in 2024.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997</meta:user-defined>
    <meta:user-defined meta:name="OVERHEIDop.WsbID/DC.identifier">wsb-2023-12997</meta:user-defined>
    <meta:user-defined meta:name="OVERHEIDop.versieInformatie"/>
  </office:meta>
</office:document-meta>
</file>