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2313 verleende vergunning voor AMSTERDAM Kadoelenweg 254 Aanbouw woning in zonering regionale 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9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9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9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05264</meta:user-defined>
    <meta:user-defined meta:name="DCTERMS.abstract">AMSTERDAM Kadoelenweg 254 Aanbouw woning in zonering regionale k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2313 verleende vergunning voor AMSTERDAM Kadoelenweg 254 Aanbouw woning in zonering regionale ker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995</meta:user-defined>
    <meta:user-defined meta:name="OVERHEIDop.WsbID/DC.identifier">wsb-2023-12995</meta:user-defined>
    <meta:user-defined meta:name="OVERHEIDop.versieInformatie"/>
  </office:meta>
</office:document-meta>
</file>