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215 verleende vergunning voor diverse waterhuishoudkundige werken en werkzaamheden i.v.m. plan Limmer Linten deelgebied E-zuid (Acacialint) tussen Hogeweg en Kapelweg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75</meta:user-defined>
    <meta:user-defined meta:name="DCTERMS.abstract">diverse waterhuishoudkundige werken en werkzaamheden i.v.m. plan Limmer Linten deelgebied E-zuid (Acacialint) tussen Hogeweg en Kapelweg in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215 verleende vergunning voor diverse waterhuishoudkundige werken en werkzaamheden i.v.m. plan Limmer Linten deelgebied E-zuid (Acacialint) tussen Hogeweg en Kapelweg in Li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93</meta:user-defined>
    <meta:user-defined meta:name="OVERHEIDop.WsbID/DC.identifier">wsb-2023-12993</meta:user-defined>
    <meta:user-defined meta:name="OVERHEIDop.versieInformatie"/>
  </office:meta>
</office:document-meta>
</file>