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8204 verleende vergunning voor het verbreden dam met duiker bij het Kostverlorenpad in Nieuwe Niedorp en het compenseren van de demping in bouwplan Dahlia Park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96</meta:user-defined>
    <meta:user-defined meta:name="DCTERMS.abstract">het verbreden dam met duiker bij het Kostverlorenpad in Nieuwe Niedorp en het compenseren van de demping in bouwplan Dahlia Park i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8204 verleende vergunning voor het verbreden dam met duiker bij het Kostverlorenpad in Nieuwe Niedorp en het compenseren van de demping in bouwplan Dahlia Park in Wink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92</meta:user-defined>
    <meta:user-defined meta:name="OVERHEIDop.WsbID/DC.identifier">wsb-2023-12992</meta:user-defined>
    <meta:user-defined meta:name="OVERHEIDop.versieInformatie"/>
  </office:meta>
</office:document-meta>
</file>