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office:automatic-styles>
  <office:body>
    <office:text>
      <text:p text:style-name="new_page_staatscourant"/>
      <text:p text:style-name="single-kop-titel">Kostentoedelingsverordening watersysteemheffing Waterschap Drents Overijsselse Delta 2024</text:p>
      <text:section text:name="regeling_id1-3-2" text:style-name="regeling">
        <text:section text:name="aanhef_id1-3-2-1" text:style-name="aanhef">
          <text:section text:name="preambule_id1-3-2-1-1" text:style-name="preambule">
            <text:p text:style-name="al">Het algemeen bestuur van het Waterschap Drents Overijsselse Delta; </text:p>
            <text:p text:style-name="al"/>
            <text:p text:style-name="al">gelezen het voorstel van het dagelijks bestuur van 26 september 2023;</text:p>
            <text:p text:style-name="al"/>
            <text:p text:style-name="al">gelet op de artikelen 120 en 122 van de Waterschapswet; </text:p>
            <text:p text:style-name="al"/>
            <text:p text:style-name="al">BESLUIT: </text:p>
            <text:p text:style-name="al"/>
            <text:p text:style-name="al">Vast te stellen de Kostentoedelingsverordening watersysteemheff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 </text:p>
              </text:list-item>
              <text:list-item text:style-override="id1-3-2-2-1-3-2">
                <text:number>b.</text:number>
                <text:p text:style-name="al">gebied van het waterschap: het gebied dat is aangegeven op de bij het provinciaal reglement behorende kaart waarin de zorg voor het watersysteem aan het waterschap is opgedragen; </text:p>
              </text:list-item>
              <text:list-item text:style-override="id1-3-2-2-1-3-3">
                <text:number>c.</text:number>
                <text:p text:style-name="al">ingezetene: degene die blijkens de basisregistratie personen bij het begin van het kalenderjaar woonplaats heeft in het gebied van het waterschap en aldaar gebruik heeft van woonruimte; </text:p>
              </text:list-item>
              <text:list-item text:style-override="id1-3-2-2-1-3-4">
                <text:number>d.</text:number>
                <text:p text:style-name="al">zakelijk gerechtigden ongebouwd, niet zijnde natuurterreinen: degenen die krachtens eigendom, bezit of beperkt recht het genot hebben van ongebouwde onroerende zaken in het gebied van het waterschap die geen natuurterreinen zijn; </text:p>
              </text:list-item>
              <text:list-item text:style-override="id1-3-2-2-1-3-5">
                <text:number>e.</text:number>
                <text:p text:style-name="al">zakelijk gerechtigden natuurterreinen: degenen die krachtens eigendom, bezit of beperkt recht in het gebied van het waterschap het genot hebben van natuurterreinen; </text:p>
              </text:list-item>
              <text:list-item text:style-override="id1-3-2-2-1-3-6">
                <text:number>f.</text:number>
                <text:p text:style-name="al">zakelijk gerechtigden gebouwd: degenen die krachtens eigendom, bezit of beperkt recht het genot hebben van gebouwde onroerende zaken in het gebied van het waterschap; </text:p>
              </text:list-item>
              <text:list-item text:style-override="id1-3-2-2-1-3-7">
                <text:number>g.</text:number>
                <text:p text:style-name="al">buitendijks gelegen onroerende zaken: onroerende zaken die geheel of gedeeltelijk gelegen zijn buiten de buitenste kruinlijn van de primaire of regionale waterkeringen die staan vermeld op de Overzichtskaart waterkeringen. </text:p>
              </text:list-item>
            </text:list>
          </text:section>
          <text:section text:name="artikel_id1-3-2-2-2" text:style-name="artikel">
            <text:p text:style-name="artikel_kop_titel"><text:span text:style-name="artikel_kop_label">Artikel</text:span> <text:span text:style-name="artikel_kop_nr">2</text:span> Kostentoedeling watersysteembeheer </text:p>
            <text:list text:style-name="id1-3-2-2-2-2">
              <text:list-item text:style-override="id1-3-2-2-2-2">
                <text:number>1.</text:number>
                <text:p text:style-name="al">De kosten voor het watersysteembeheer worden als volgt aan de heffingsplichtige categorieën toegedeeld: </text:p>
                <text:list text:style-name="id1-3-2-2-2-2-3">
                  <text:list-item text:style-override="id1-3-2-2-2-2-3-1">
                    <text:number>a.</text:number>
                    <text:p text:style-name="al">35,00% aan de ingezetenen; </text:p>
                  </text:list-item>
                  <text:list-item text:style-override="id1-3-2-2-2-2-3-2">
                    <text:number>b.</text:number>
                    <text:p text:style-name="al">15,24% aan de zakelijk gerechtigden van ongebouwde onroerende zaken, die geen natuurterreinen zijn; </text:p>
                  </text:list-item>
                  <text:list-item text:style-override="id1-3-2-2-2-2-3-3">
                    <text:number>c.</text:number>
                    <text:p text:style-name="al">0,38% aan de zakelijk gerechtigden van natuurterreinen; </text:p>
                  </text:list-item>
                  <text:list-item text:style-override="id1-3-2-2-2-2-3-4">
                    <text:number>d.</text:number>
                    <text:p text:style-name="al">49,38% aan de zakelijk gerechtigden van gebouwde onroerende zaken. </text:p>
                  </text:list-item>
                </text:list>
              </text:list-item>
              <text:list-item text:style-override="id1-3-2-2-2-3">
                <text:number>2.</text:number>
                <text:p text:style-name="al">De waarde in het economische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2.</text:p>
              </text:list-item>
            </text:list>
          </text:section>
          <text:section text:name="artikel_id1-3-2-2-3" text:style-name="artikel">
            <text:p text:style-name="artikel_kop_titel"><text:span text:style-name="artikel_kop_label">Artikel</text:span> <text:span text:style-name="artikel_kop_nr">3</text:span> Rechtstreekse toerekening van kosten </text:p>
            <text:p text:style-name="al">In afwijking van het bepaalde in artikel 2, eerste lid, worden de kosten van het verlenen van kwijtschelding, voor zover die kosten worden toegerekend aan het watersysteembeheer en zoals opgenomen in de begroting van enig belastingjaar, rechtstreeks aan de categorie ingezetenen toegerekend.</text:p>
          </text:section>
          <text:section text:name="artikel_id1-3-2-2-4" text:style-name="artikel">
            <text:p text:style-name="artikel_kop_titel"><text:span text:style-name="artikel_kop_label">Artikel</text:span> <text:span text:style-name="artikel_kop_nr">4</text:span> Tariefdifferentiatie buitendijks gelegen onroerende zaken </text:p>
            <text:p text:style-name="al">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elk van deze categorieën geldt. </text:p>
          </text:section>
          <text:section text:name="artikel_id1-3-2-2-5" text:style-name="artikel">
            <text:p text:style-name="artikel_kop_titel"><text:span text:style-name="artikel_kop_label">Artikel</text:span> <text:span text:style-name="artikel_kop_nr">5</text:span> Tariefdifferentiatie verharde openbare wegen </text:p>
            <text:p text:style-name="al">Voor verharde openbare wegen wordt een tariefdifferentiatie als bedoeld in artikel 122, derde lid, onder b, van de Waterschapwet, toegepast. Het tarief na toepassing van de tariefdifferentiatie is 100% hoger dan het tarief dat blijkens de verordening op de watersysteemheffing voor ongebouwde onroerende zaken, niet zijnde natuurterreinen, geldt. </text:p>
          </text:section>
          <text:section text:name="artikel_id1-3-2-2-6" text:style-name="artikel">
            <text:p text:style-name="artikel_kop_titel"><text:span text:style-name="artikel_kop_label">Artikel</text:span> <text:span text:style-name="artikel_kop_nr">6</text:span> Cumulatie van tariefdifferentiatie </text:p>
            <text:p text:style-name="al">De tariefdifferentiatie voor verharde openbare wegen, genoemd in artikel 5 wordt toegepast naast de tariefdifferentiatie voor ongebouwde onroerende zaken die geen natuurterreinen zijn en die gelegen zijn in buitendijkse gebieden als bedoeld in artikel 4.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kostentoedelingsverordening Waterschap Drents Overijsselse Delta 2021, vastgesteld bij besluit van het algemeen bestuur van 8 september 2020, wordt ingetrokken met ingang van de in het derde lid van deze bepaling genoemde datum, met dien verstande dat zij van toepassing blijft op de belastingjaren waarvoor zij heeft gegolden. </text:p>
              </text:list-item>
              <text:list-item text:style-override="id1-3-2-2-7-3">
                <text:number>2.</text:number>
                <text:p text:style-name="al">Deze verordening treedt in werking op de eerste dag na die van haar bekendmaking. </text:p>
              </text:list-item>
              <text:list-item text:style-override="id1-3-2-2-7-4">
                <text:number>3.</text:number>
                <text:p text:style-name="al">Deze verordening vindt voor het eerst toepassing in het belastingjaar dat aanvangt op 1 januari 2024. </text:p>
              </text:list-item>
              <text:list-item text:style-override="id1-3-2-2-7-5">
                <text:number>4.</text:number>
                <text:p text:style-name="al">Deze verordening wordt aangehaald als Kostentoedelingsverordening watersysteemheffing Waterschap Drents Overijsselse Delta 2024. </text:p>
              </text:list-item>
            </text:list>
          </text:section>
        </text:section>
        <text:section text:name="regeling-sluiting_id1-3-2-3" text:style-name="regeling-sluiting">
          <text:section text:name="ondertekening_id1-3-2-3-1">
            <text:p><text:span text:style-name="functie">Aldus vastgesteld in de vergadering van 17 oktober 2023 te Zwolle</text:span></text:p>
          </text:section>
          <text:section text:name="ondertekening_id1-3-2-3-2">
            <text:p><text:span text:style-name="functie"/></text:p>
            <text:p><text:span text:style-name="functie">Het algemeen bestuur van het Waterschap Drents Overijsselse Delta</text:span></text:p>
          </text:section>
          <text:section text:name="ondertekening_id1-3-2-3-3">
            <text:p><text:span text:style-name="functie"/></text:p>
            <text:p><text:span text:style-name="functie">de secretaris-directeur,</text:span></text:p>
            <text:p><text:span text:style-name="functie">E.M. van Grol </text:span></text:p>
          </text:section>
          <text:section text:name="ondertekening_id1-3-2-3-4">
            <text:p><text:span text:style-name="functie"/></text:p>
            <text:p><text:span text:style-name="functie"> de dijkgraaf,</text:span></text:p>
            <text:p><text:span text:style-name="functie">D.S. Schoon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kostentoedelingsverordening watersysteemheffing Waterschap Drents Overijsselse Delta 2024 </text:p>
          <text:p text:style-name="al">
          <text:span text:style-name="nadrukvet">Algemeen </text:span>
        </text:p>
          <text:p text:style-name="al"/>
          <text:list text:style-name="id1-3-2-4-4">
            <text:list-item text:style-override="id1-3-2-4-4-1">
              <text:number>1.</text:number>
              <text:p text:style-name="al">
              <text:span text:style-name="nadrukvet">Wettelijke basis </text:span>
            </text:p>
            </text:list-item>
          </text:list>
          <text:p text:style-name="al">Ingevolge artikel 120, eerste lid, van de Waterschapswet moet het algemeen bestuur van een waterschap ten behoeve van de watersysteemheffing een verordening vaststellen waarin voor elk van de categorieën van heffingsplichtigen de toedeling van het kostendeel is opgenomen. Deze verordening wordt in de praktijk de kostentoedelingsverordening genoemd. De kostentoedelingsverordening geeft aan welke heffingsplichtige categorie (ingezetenen, eigenaren of anderszins zakelijk gerechtigden van ongebouwde onroerende zaken die geen natuurterreinen zijn, eigenaren of anderszins zakelijk gerechtigden van natuurterreinen en eigenaren of anderszins zakelijk gerechtigden van gebouwde onroerende zaken) welk deel van de netto-kosten van het watersysteembeheer moet opbrengen. In de onderdelen 3 tot en met 5 van deze toelichting wordt hierop nader ingegaan. Uit de begroting van het waterschap vloeit voort hoe hoog de kosten van het watersysteembeheer precies zijn. In beginsel worden alle hier bedoelde kosten tezamen genomen en vervolgens aan de diverse categorieën toegedeeld, zodat elke categorie een deel van de totale kosten draagt. Hierop heeft de wetgever alleen voor verkiezingskosten en voor kosten van heffing en invordering van de watersysteemheffing een uitzondering gemaakt. Op grond van artikel 120, eerste lid, tweede volzin van de Waterschapswet, kan het algemeen bestuur van een waterschap bij de kostentoedelingsverordening bepalen dat deze kosten rechtstreeks aan de betrokken categorieën van heffingsplichtigen worden toegerekend. Deze kosten kunnen dus van de totale kosten van het watersysteembeheer worden afgezonderd en rechtstreeks worden ondergebracht bij die categorie/die categorieën die deze kosten veroorzaakt / veroorzaken. </text:p>
          <text:p text:style-name="al"/>
          <text:p text:style-name="al">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De kostentoedelingsverordening moet ten minste eenmaal in de vijf jaren worden herzien (artikel 120, vijfde lid, Waterschapswet). </text:p>
          <text:p text:style-name="al">Deze kostentoedelingsverordening is gebaseerd op de tekst van de Waterschapswet (Stb. 1991, 379, zoals laatstelijk gewijzigd op 21 februari 2018, Stb. 2018, 75) en het Waterschapsbesluit (Stb. 2007, 497). </text:p>
          <text:p text:style-name="al"/>
          <text:list text:style-name="id1-3-2-4-11">
            <text:list-item text:style-override="id1-3-2-4-11-1">
              <text:number>2.</text:number>
              <text:p text:style-name="al">
              <text:span text:style-name="nadrukvet">Kostentoedelingsmethode Delfland wettelijk voorgeschreven </text:span>
            </text:p>
            </text:list-item>
          </text:list>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 208) als verplichte kostentoedelingsmethode voorgeschreven. Vóór die tijd werd het al door een aantal waterschappen toegepast.</text:p>
          <text:p text:style-name="al"/>
          <text:list text:style-name="id1-3-2-4-14">
            <text:list-item text:style-override="id1-3-2-4-14-1">
              <text:number>3.</text:number>
              <text:p text:style-name="al">
              <text:span text:style-name="nadrukvet">Toedelen van kosten aan de categorie ingezetenen </text:span>
            </text:p>
            </text:list-item>
          </text:list>
          <text:p text:style-name="al">De eerste stap in het kostentoedelingsproces is het toedelen van kosten aan de categorie ingezetenen. Dit gebeurt aan de hand van de gemiddelde inwonerdichtheid per vierkante kilometer in het gebied van het waterschap. De toedeling is als volgt: </text:p>
          <text:list text:style-name="id1-3-2-4-16">
            <text:list-item text:style-override="id1-3-2-4-16-1">
              <text:number>•</text:number>
              <text:p text:style-name="al">bij een gemiddeld aantal inwoners van 500 of minder per vierkante kilometer, bedraagt het toe-delingspercentage minimaal 20% en maximaal 30%; </text:p>
            </text:list-item>
            <text:list-item text:style-override="id1-3-2-4-16-2">
              <text:number>•</text:number>
              <text:p text:style-name="al">bij een gemiddeld aantal inwoners van meer dan 500 maar niet meer dan 1000 per vierkante kilometer, bedraagt het toedelingspercentage minimaal 31% en maximaal 40%; </text:p>
            </text:list-item>
            <text:list-item text:style-override="id1-3-2-4-16-3">
              <text:number>•</text:number>
              <text:p text:style-name="al">bij een gemiddeld aantal inwoners van meer dan 1000 per vierkante kilometer, bedraagt het toedelingspercentage minimaal 41% en maximaal 50%. </text:p>
            </text:list-item>
          </text:list>
          <text:p text:style-name="al">Het behoort tot de bestuurlijke vrijheid van het waterschap om binnen de bandbreedte te bepalen wat het exacte ingezetenenaandeel wordt. </text:p>
          <text:p text:style-name="al"/>
          <text:list text:style-name="id1-3-2-4-19">
            <text:list-item text:style-override="id1-3-2-4-19-1">
              <text:number>4.</text:number>
              <text:p text:style-name="al">
              <text:span text:style-name="nadrukvet">Ophogen ingezetenenaandeel </text:span>
            </text:p>
            </text:list-item>
          </text:list>
          <text:p text:style-name="al">Het algemeen bestuur van een waterschap kan de maximale kostentoedelingspercentages van 30%, 40% en 50% die hiervóór zijn genoemd, met 10% verhogen. Dit is in het derde lid van artikel 120 geregeld. Het artikellid is via een amendement (TK 30601, nr.18) aan de Waterschaps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text:p>
          <text:p text:style-name="al"/>
          <text:p text:style-name="al">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text:p>
          <text:p text:style-name="al">De bestuurlijke relevantie van deze uitspraak is dat waterschappen een vrij grote autonomie hebben als het om het verhogen van het kostenaandeel voor de ingezetenen gaat. Waterschappen zullen de eventuele verhoging uiteraard wel altijd moeten motiveren, maar de Raad van State stelt aan de motivering geen al te zware eisen. </text:p>
          <text:p text:style-name="al"/>
          <text:list text:style-name="id1-3-2-4-25">
            <text:list-item text:style-override="id1-3-2-4-25-1">
              <text:number>5.</text:number>
              <text:p text:style-name="al">
              <text:span text:style-name="nadrukvet">Toedelen van de resterende kosten van het watersysteembeheer aan de overige categorieën </text:span>
            </text:p>
            </text:list-item>
          </text:list>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zijn over de waardebepaling nadere regels gegeven. Ten behoeve hiervan heeft het waterschap in 2020 een Kostentoedelingsonderzoek door Tauw laten uitvoeren.</text:p>
          <text:p text:style-name="al"/>
          <text:list text:style-name="id1-3-2-4-28">
            <text:list-item text:style-override="id1-3-2-4-28-1">
              <text:number>6.</text:number>
              <text:p text:style-name="al">
              <text:span text:style-name="nadrukvet">Waardebepaling en </text:span>
              <text:span text:style-name="nadrukvet">waardepeildatum</text:span>
            </text:p>
            </text:list-item>
          </text:list>
          <text:p text:style-name="al">De waarde van de onroerende zaken moet worden bepaald naar de hoedanigheid en de staat waarin de onroerende zaken zich op de waardepeildatum bevinden. In artikel 6.10, eerste lid, van het Water-schapsbesluit (Besluit van de minister van Verkeer en Waterstaat van 29 november 2007, Stb. 2007, 497)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In deze wet is al geregeld dat de waarde van de gebouwde onroerende zaken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22 en de waardepeildatum 1 januari 2023. Uit praktische overwegingen is in deze verordening gekozen voor de waardepeildatum 1 januari 2022. Een keuze voor waarde peildatum 1 januari 2023 zou in verband met de beschikbaarheid van een aantal gegevens ertoe leiden dat de verordening niet op ordentelijke wijze vastgesteld en goedgekeurd zou kunnen worden.</text:p>
          <text:p text:style-name="al">In het proces van waardebepaling wordt geen rekening gehouden met wijzigingen die zich in de staat of de hoedanigheid van de onroerende zaken hebben voorgedaan of nog zullen voordoen tussen de waardepeildatum (in dit geval 1-1-2022 of 1-1-2023) en het begin van het eerste belastingjaar waarop de kostentoedelingsverordening betrekking heeft (in dit geval 1-1-2024).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 </text:p>
          <text:p text:style-name="al"/>
          <text:list text:style-name="id1-3-2-4-34">
            <text:list-item text:style-override="id1-3-2-4-34-1">
              <text:number>7.</text:number>
              <text:p text:style-name="al">
              <text:span text:style-name="nadrukvet">Natuurterreinen </text:span>
            </text:p>
            </text:list-item>
          </text:list>
          <text:p text:style-name="al">Natuurterreinen vormen voor de kostentoedeling en de belastingheffing een aparte categorie. Ingevolge artikel 116, onder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dat deze objecten een oppervlakte van ten minste één hectare hebben. </text:p>
          <text:p text:style-name="al">Op het begrip natuurterreinen wordt in het artikelsgewijs deel van deze toelichting nader ingegaan. </text:p>
          <text:p text:style-name="al"/>
          <text:list text:style-name="id1-3-2-4-38">
            <text:list-item text:style-override="id1-3-2-4-38-1">
              <text:number>8.</text:number>
              <text:p text:style-name="al">
              <text:span text:style-name="nadrukvet">De watersysteemtaak </text:span>
            </text:p>
            </text:list-item>
          </text:list>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MvT bij de Wet modernisering waterschapsbestel, TK 2005-2006, 30 601, nr 3, blz 11).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bijvoorbeeld sprake in de casus die tot het arrest van de Hoge Raad van 22 juni 2018, ECLI:NL:HR:2018:959 (arrest over de Waddenzee) heeft geleid. </text:p>
          <text:p text:style-name="al"/>
          <text:list text:style-name="id1-3-2-4-43">
            <text:list-item text:style-override="id1-3-2-4-43-1">
              <text:number>9.</text:number>
              <text:p text:style-name="al">
              <text:span text:style-name="nadrukvet">Relatie met de begroting van het waterschap </text:span>
            </text:p>
            </text:list-item>
          </text:list>
          <text:p text:style-name="al">In het traject van belastingheffing (kostentoedeling-tariefbepaling-aanslagoplegging-heffing-inning en invordering) zijn de kosten van de watersysteemtaak van het waterschap bepalend. Deze kosten worden in de begroting van het waterschap geraamd en in de jaarstukken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modelverordening om de kostendrager watersysteembeheer. </text:p>
          <text:p text:style-name="al">De verslaggevingsvoorschriften geven eveneens aan hoe de totstandkoming van het te heffen bedrag inzichtelijk moet worden gemaakt in de begroting naar kostendragers. In dit geval zijn de netto-kosten van de watersysteemtaak van de waterschappen het vertrekpunt. Bij de netto-kosten worden opgeteld het bedrag voor onvoorzien en de bedragen die voor kwijtschelding en oninbaarverklaring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 </text:p>
          <text:p text:style-name="al"/>
          <text:list text:style-name="id1-3-2-4-47">
            <text:list-item text:style-override="id1-3-2-4-47-1">
              <text:number>10.</text:number>
              <text:p text:style-name="al">
              <text:span text:style-name="nadrukvet">Tariefdifferentiatie (algemeen) </text:span>
            </text:p>
            </text:list-item>
          </text:list>
          <text:p text:style-name="al">In artikel 122 van de Waterschaps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een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Indien voor tariefdifferentiatie wordt gekozen, komt hierin verandering en kan het tarief voor bepaalde onroerende zaken binnen een categorie hoger of lager worden vastgesteld. De situaties waarin tariefdifferentiatie mogelijk is, zijn in de wet limitatief genoemd. De wet geeft ook aan wat de maximale omvang (lees: verhoging of verlaging) van de differentiatie is. </text:p>
          <text:p text:style-name="al">Tariefdifferentiatie is ingevolge artikel 122 uitsluitend in de volgende gevallen en tot de volgende maxima mogelijk: </text:p>
          <text:list text:style-name="id1-3-2-4-51">
            <text:list-item text:style-override="id1-3-2-4-51-1">
              <text:number>1.</text:number>
              <text:p text:style-name="al">buitendijks gelegen onroerende zaken: maximaal 75% lager tarief; </text:p>
            </text:list-item>
            <text:list-item text:style-override="id1-3-2-4-51-2">
              <text:number>2.</text:number>
              <text:p text:style-name="al">onroerende zaken die blijkens de legger van het waterschap als waterberging worden gebruikt: maximaal 75% lager tarief; </text:p>
            </text:list-item>
            <text:list-item text:style-override="id1-3-2-4-51-3">
              <text:number>3.</text:number>
              <text:p text:style-name="al">onroerende zaken gelegen in bemalen gebieden: maximaal 100% hoger tarief; </text:p>
            </text:list-item>
            <text:list-item text:style-override="id1-3-2-4-51-4">
              <text:number>4.</text:number>
              <text:p text:style-name="al">onroerende zaken die in hoofdzaak bestaan uit glasopstanden als bedoeld in artikel 220d, eerste lid, onderdeel b, van de Gemeentewet: maximaal 100% hoger tarief; </text:p>
            </text:list-item>
            <text:list-item text:style-override="id1-3-2-4-51-5">
              <text:number>5.</text:number>
              <text:p text:style-name="al">verharde openbare wegen: maximaal 100% hoger tarief indien het waterschap voor 1 juli 2012 nog geen tariefdifferentiatie wegen toepaste; </text:p>
            </text:list-item>
            <text:list-item text:style-override="id1-3-2-4-51-6">
              <text:number>6.</text:number>
              <text:p text:style-name="al">verharde openbare wegen: maximaal 400% hoger tarief indien het waterschap voor 1 juli 2012 al tariefdifferentiatie wegen toepaste. </text:p>
            </text:list-item>
          </text:list>
          <text:p text:style-name="al">De differentiaties kunnen zoals blijkt uit het vierde lid van artikel 122 naast elkaar worden toegepast. In de Handreiking tariefdifferentiatie van de Unie wordt aanbevolen om deze zogenaamde cumulatie van tariefdifferentiatie te beperken. </text:p>
          <text:p text:style-name="al"/>
          <text:list text:style-name="id1-3-2-4-54">
            <text:list-item text:style-override="id1-3-2-4-54-1">
              <text:number>11.</text:number>
              <text:p text:style-name="al">
              <text:span text:style-name="nadrukvet">Tariefdifferentiatie verharde openbare wegen </text:span>
            </text:p>
            </text:list-item>
          </text:list>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e bronnen van diffuse verontreiniging vormen, speelde bij de invoering van deze tariefdifferentiatie een rol (amendement Lenards en Van Lith, TK2006-2007, 30 601, nr. 15). </text:p>
          <text:p text:style-name="al"/>
          <text:p text:style-name="al">Verruiming van de tariefdifferentiatie </text:p>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Ortega-Martijn,TK 2011-2012, 33 097, nr. 22). Blijkens de toelichting op dit amendement moet de verruiming de waterschappen een mogelijkheid bieden om onevenredig hoge agrarische tarieven tegen te gaan. </text:p>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Als dit niet het geval is, kan de tariefdifferentiatie maximaal 100% bedragen (zie hiervoor artikel 122, derde lid, onder b, van de Waterschapswet).</text:p>
          <text:p text:style-name="al"/>
          <text:p text:style-name="al">
          <text:span text:style-name="nadrukvet">Artikelsgewijze toelichting </text:span>
        </text:p>
          <text:p text:style-name="al"/>
          <text:p text:style-name="al">
          <text:span text:style-name="nadrukvet">Artikel 1 Begripsomschrijvingen </text:span>
        </text:p>
          <text:p text:style-name="al">In artikel 1 zijn enkele begrippen die in de verordening vaker voorkomen, nader omschreven. Onderdeel g is speciaal in verband met de bepalingen over de tariefdifferentiatie opgenomen. </text:p>
          <text:p text:style-name="al"/>
          <text:p text:style-name="al">
          <text:span text:style-name="nadrukcur">Kosten </text:span>
        </text:p>
          <text:p text:style-name="al">In <text:span text:style-name="nadrukvet">onderdeel a </text:span>wordt een omschrijving van het begrip kosten gegeven. De kosten die in de kosten-toedeling een rol spelen zijn de netto-kosten die in de begroting van het waterschap zijn opgenomen en die met behulp van de watersysteemheffing worden gedekt. </text:p>
          <text:p text:style-name="al"/>
          <text:p text:style-name="al">
          <text:span text:style-name="nadrukcur">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 (MvT bij de Wet modernisering waterschapsbestel, TK 2005–2006, 30 601, nr. 3, blz. 10). In artikel 1, onderdeel b, van de verordening wordt ‘het gebied van het waterschap’ daarom omschreven als het gebied dat is aangegeven op de bij het provinciale reglement behorende kaart waarin de zorg voor het watersysteem aan het waterschap is opgedragen. </text:p>
          <text:p text:style-name="al"/>
          <text:p text:style-name="al">
          <text:span text:style-name="nadrukcur">Ingezetene </text:span>
        </text:p>
          <text:p text:style-name="al">In <text:span text:style-name="nadrukvet">onderdeel c</text:span> wordt een omschrijving gegeven van het begrip ingezetene. De omschrijving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Zakelijk gerechtigden </text:span>
        </text:p>
          <text:p text:style-name="al">
          <text:span text:style-name="nadrukvet">In de</text:span>
          <text:span text:style-name="nadrukvet">onderdelen d, e en f</text:span>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Waterschapswet). Het gaat meer specifiek om de zakelijk gerechtigden ongebouwd niet zijnde natuurterreinen, zakelijk gerechtigden natuurterreinen en zakelijk gerechtigden gebouwd. </text:p>
          <text:p text:style-name="al">De beperkte rechten die tot belastingplicht leiden, zijn:</text:p>
          <text:list text:style-name="id1-3-2-4-80">
            <text:list-item text:style-override="id1-3-2-4-80-1">
              <text:number>•</text:number>
              <text:p text:style-name="al">appartementsrecht; </text:p>
            </text:list-item>
            <text:list-item text:style-override="id1-3-2-4-80-2">
              <text:number>•</text:number>
              <text:p text:style-name="al">erfpachtrecht; </text:p>
            </text:list-item>
            <text:list-item text:style-override="id1-3-2-4-80-3">
              <text:number>•</text:number>
              <text:p text:style-name="al">recht van opstal; </text:p>
            </text:list-item>
            <text:list-item text:style-override="id1-3-2-4-80-4">
              <text:number>•</text:number>
              <text:p text:style-name="al">recht van vruchtgebruik; </text:p>
            </text:list-item>
            <text:list-item text:style-override="id1-3-2-4-80-5">
              <text:number>•</text:number>
              <text:p text:style-name="al">recht van beklemming; </text:p>
            </text:list-item>
            <text:list-item text:style-override="id1-3-2-4-80-6">
              <text:number>•</text:number>
              <text:p text:style-name="al">recht van gebruik en bewoning; </text:p>
            </text:list-item>
            <text:list-item text:style-override="id1-3-2-4-80-7">
              <text:number>•</text:number>
              <text:p text:style-name="al">de beklemde meier en </text:p>
            </text:list-item>
            <text:list-item text:style-override="id1-3-2-4-80-8">
              <text:number>•</text:number>
              <text:p text:style-name="al">het beperkt recht in de zin van artikel 5, derde lid, onderdeel b, van de Belemmeringenwet privaatrecht. </text:p>
            </text:list-item>
          </text:list>
          <text:p text:style-name="al">Ingevolge artikel 119, eerste lid, van de Waterschapswet moet voor het antwoord op de vraag wie heffingsplichtig is, van de basisregistratie kadaster worden uitgegaan: heffingsplichtig is degene die bij het begin van het jaar als rechthebbende in deze basisregistratie is vermeld, tenzij het tegendeel blijkt. </text:p>
          <text:p text:style-name="al">Indien er naast eigendom ook sprake is van een beperkt recht of indien sprake is van meer dan één beperkt recht, is de vraag wie van de zakelijk gerechtigden in de heffing moet worden betrokken. Artikel 119, tweede en derde lid, geven voor deze situaties de rangorde aan. </text:p>
          <text:p text:style-name="al"/>
          <text:p text:style-name="al">
          <text:span text:style-name="nadrukcur">Buitendijks gelegen onroerende zaken </text:span>
        </text:p>
          <text:p text:style-name="al">
          <text:span text:style-name="nadrukvet">In</text:span>
          <text:span text:style-name="nadrukvet">onderdeel g</text:span> is aangegeven wat in het kader van deze verordening onder buitendijks gelegen onroerende zaken moet worden verstaan. Buitendijkse onroerende zaken zijn onroerende zaken die niet worden beschermd door een primaire of regionale waterkering in beheer bij het waterschap. Het algemeen bestuur heeft de ligging van de waterkeringen vastgelegd op een Overzichtskaart waterkeringen. Dit is een verplichting die voortvloeit uit de artikel 5.1 van de Waterwet. Onroerende zaken die buiten een regionale of primaire waterkering liggen, worden als buitendijks beschouwd. Dat geldt ook voor onroerende zaken die op de “buitenzijde” van deze waterkering liggen (gezien van de buitenste kruinlijn). </text:p>
          <text:p text:style-name="al"/>
          <text:p text:style-name="al">
          <text:span text:style-name="nadrukvet">Artikel 2 Kostentoedeling watersysteembeheer </text:span>
        </text:p>
          <text:p text:style-name="al">In artikel 2 is aangegeven wat het aandeel van iedere heffings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Het waterschap voert een zogenaamde kostentoedelingsonderzoek uit. De uitkomsten van de kostentoedelingsonderzoek vindt zijn weerslag in de kostentoedelingsverordening.</text:p>
          <text:p text:style-name="al"/>
          <text:p text:style-name="al">
          <text:span text:style-name="nadrukcur">Stap 1: Toedelen van kosten aan de categorie ingezetenen </text:span>
        </text:p>
          <text:p text:style-name="al">De eerste stap in het kostentoedelingsproces is het toedelen van watersysteemkosten aan de categorie ingezetenen. Dit gebeurt aan de hand van de gemiddelde inwonerdichtheid in het gebied van het waterschap. Bij het bepalen van de inwonerdichtheid is gebruik gemaakt van de databank van het CBS (Statline). Het CBS publiceert periodiek per gemeente gegevens zoals aantal inwoners en oppervlakte in km2. Voor het bepalen van de inwonerdichtheid zijn de gegevens meegenomen van alle gemeenten die geheel dan wel nagenoeg geheel binnen de grenzen van het waterschap vallen. Deze gemeenten omvatten 96,5% van het oppervlak van het waterschap. Voor de ontbrekende 3,5% oppervlak is een lage inwonerdichtheid (vergelijkbaar met een plattelandsgemeente) aangehouden omdat het hier gaat om grenssituaties in landelijk gebied.</text:p>
          <text:p text:style-name="al"/>
          <text:p text:style-name="al">De categorie ingezetenen draagt altijd voor ten minste 20% en ten hoogste 60% bij in de kosten van de taakuitoefening. In het algemene deel van deze toelichting zijn de wettelijke bandbreedtes weergegeven. Er is steeds sprake van een bandbreedte van 10% per inwonersdichtheidsklasse en een extra ruimte van 10%. Het algemeen bestuur van het waterschap moet binnen deze bandbreedte het exacte ingezetenenaandeel bepalen. Hoe dit gebeurt, behoort tot de bestuurlijke vrijheid van het waterschap.</text:p>
          <text:p text:style-name="al"/>
          <text:p text:style-name="al">Het gemiddeld aantal inwoners van het gebied van waterschap Drents Overijsselse Delta per 1 januari 2022 bedraagt 249 per vierkante kilometer. </text:p>
          <text:p text:style-name="al">De Waterschapswet bepaalt dat bij een gemiddeld aantal inwoners van 500 of minder het toedelings-percentage minimaal 20% en (met de extra ruimte van 10%) maximaal 40% bedraagt.</text:p>
          <text:p text:style-name="al"/>
          <text:p text:style-name="al">Met deze inwonerdichtheid komt het waterschap Drents Overijsselse Delta halverwege de klasse 20%-30% uit, ofwel 25%. Bij ingezetenen gaat het om een algemeen taakbelang, dat wordt gekenmerkt doordat het subject- of persoonsgericht is. Dit belang bestaat hierin dat een ingezetene ongestoord kan wonen werken en recreëren, en zich vrij kan verplaatsen in het gebied van het waterschap. De werkzaamheden die het waterschap uitvoert en de kosten die hiermee gemoeid zijn dragen steeds meer bij aan dit algemene taakbelang. In dit verband kan gedacht worden aan de investeringen voor HWBP; zowel voor dijkversterkingswerken in het gebied alsmede het jaarlijks aandeel in de solidariteitsbijdrage HWBP.</text:p>
          <text:p text:style-name="al">Daarnaast is het een gegeven dat het gebied van het waterschap voor bijna een kwart uit natuurterreinen bestaat. Het waterschap doet veel voor natuur en daarmee voor een goed leefklimaat voor ingezetenen. Dit zijn redenen om gebruik te blijven maken van de verhoging van 10% ten opzichte van het ‘rekenkundig’ bepaalde ingezetenen aandeel en het kostenaandeel ingezetenen dus te handhaven op 35%.</text:p>
          <text:p text:style-name="al"/>
          <text:p text:style-name="al">
          <text:span text:style-name="nadrukcur">Stap 2: Toedelen van de resterende kosten aan de eigenaren van onroerende zaken </text:span>
        </text:p>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text:p>
          <text:p text:style-name="al"/>
          <text:p text:style-name="al">
          <text:span text:style-name="nadrukcur">Waardebepaling categorie ongebouwde onroerende zaken die geen natuurterreinen zijn </text:span>
        </text:p>
          <text:p text:style-name="al">Deze categorie valt voor de waardebepaling uiteen in vijf ‘subcategorieën’, te weten: </text:p>
          <text:list text:style-name="id1-3-2-4-106">
            <text:list-item text:style-override="id1-3-2-4-106-1">
              <text:number>■ </text:number>
              <text:p text:style-name="al">Agrarische gronden; </text:p>
            </text:list-item>
            <text:list-item text:style-override="id1-3-2-4-106-2">
              <text:number>■ </text:number>
              <text:p text:style-name="al">Openbare landwegen, inclusief kunstwerken; </text:p>
            </text:list-item>
            <text:list-item text:style-override="id1-3-2-4-106-3">
              <text:number>■ </text:number>
              <text:p text:style-name="al">Banen voor openbaar vervoer per rail, inclusief kunstwerken; </text:p>
            </text:list-item>
            <text:list-item text:style-override="id1-3-2-4-106-4">
              <text:number>■ </text:number>
              <text:p text:style-name="al">Bouwpercelen en </text:p>
            </text:list-item>
            <text:list-item text:style-override="id1-3-2-4-106-5">
              <text:number>■ </text:number>
              <text:p text:style-name="al">Overige ongebouwde onroerende zaken. </text:p>
            </text:list-item>
          </text:list>
          <text:p text:style-name="al">Voor deze onderverdeling is gekozen omdat tussen de groepen zowel de wijze van waardebepaling als de waarde per hectare verschilt. </text:p>
          <text:p text:style-name="al"/>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
          <text:list text:style-name="id1-3-2-4-111">
            <text:list-item text:style-override="id1-3-2-4-111-1">
              <text:number>-</text:number>
              <text:p text:style-name="al">
              <text:span text:style-name="nadrukcur">Waardebepaling agrarische gronden </text:span>
            </text:p>
            </text:list-item>
          </text:list>
          <text:p text:style-name="al">Onder agrarische grond wordt ingevolge artikel 6.1, onder a, van het Waterschapsbesluit de ten behoeve van de landbouw als bedoeld in artikel 312 van Boek 7 van het BW, bedrijfsmatig geëxploiteerde cultuurgrond verstaan, voor zover deze niet de ondergrond vormt van gebouwde eigendommen. Natte veenweidegebieden behoren ook tot de categorie agrarische gronden. De ondergrond van glasopstanden kwalificeert evenmin als agrarische grond, maar is tezamen met de glasopstand zelf een gebouwde onroerende zaak. </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 van agrarische gronden aangesloten bij openbare gegevens.</text:p>
          <text:p text:style-name="al"/>
          <text:list text:style-name="id1-3-2-4-115">
            <text:list-item text:style-override="id1-3-2-4-115-1">
              <text:number>-</text:number>
              <text:p text:style-name="al">
              <text:span text:style-name="nadrukcur">Waardebepaling ‘openbare landwegen en banen voor openbaar vervoer per rail, inclusief kunstwerken </text:span>
            </text:p>
            </text:list-item>
          </text:list>
          <text:p text:style-name="al">Het Waterschapsbesluit 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 </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Anders dan voor de toepassing van de tariefdifferentiatie voor verharde openbare wegen het geval is, is op het niveau van de kostentoedeling niet relevant of grond die dienstbaar is aan het verkeer over de weg, al dan niet verhard is. Ook dienstbare maar eventueel niet verharde (tussen)bermen en obstakelvrije zones maken dus deel uit van de weg. </text:p>
          <text:p text:style-name="al">Voorbeelden van kunstwerken zijn bruggen, viaducten en tunnels. </text:p>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correctiefactor in het Waterschapsbesluit zelf vastgelegd. De factor bedraagt 25%. De Taxatiewijzer voor de waardebepaling van openbare wegen en spoorwegen (taxatiewijzer wegen, uitgegeven door de Unie van Waterschappen) bevat handreikingen en een rekenmodel voor de waardebepaling. </text:p>
          <text:p text:style-name="al"/>
          <text:list text:style-name="id1-3-2-4-121">
            <text:list-item text:style-override="id1-3-2-4-121-1">
              <text:number>-</text:number>
              <text:p text:style-name="al">
              <text:span text:style-name="nadrukcur">Waardebepaling bouwpercelen </text:span>
            </text:p>
            </text:list-item>
          </text:list>
          <text:p text:style-name="al">Bouwpercelen zijn ong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 artikel 6.7, Waterschapsbesluit). </text:p>
          <text:p text:style-name="al"/>
          <text:list text:style-name="id1-3-2-4-124">
            <text:list-item text:style-override="id1-3-2-4-124-1">
              <text:number>-</text:number>
              <text:p text:style-name="al">
              <text:span text:style-name="nadrukcur">Waardebepaling overige ongebouwde onroerende zaken </text:span>
            </text:p>
            </text:list-item>
          </text:list>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cur">Waardebepaling categorie natuurterreinen </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Hoge Raad 7 november 2014, ECLI:NL:HR:2014:3118).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adzijde 131).</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cur">Waardebepaling categorie gebouwde onroerende zaken </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d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Conform de hiervoor staande regels zijn de waarden van de diverse categorieën onroerende zaken bepaald. Het resultaat is vastgelegd in het Kostentoedelingsonderzoek 2024 Waterschap Drents Overijsselse Delta:</text:p>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Gebouwd</text:p>
                </table:table-cell>
                <table:table-cell table:style-name="entry" table:number-rows-spanned="1" table:number-columns-spanned="1">
                  <text:p text:style-name="table_al">75,96%</text:p>
                </table:table-cell>
              </table:table-row>
              <table:table-row table:style-name="row">
                <table:table-cell table:style-name="entry" table:number-rows-spanned="1" table:number-columns-spanned="1">
                  <text:p text:style-name="table_al">Ongebouwd</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0,59%</text:p>
                </table:table-cell>
              </table:table-row>
            </table:table>
            <text:p text:style-name="table_bottom"/>
          </text:section>
          <text:p text:style-name="al">Het totaal aandeel van deze drie categorieën is 65% (100% minus het aandeel van 35% van de ingezetenen) Als deze 65% wordt verdeeld conform de hierboven genoemde waardeverhouding leidt dit tot de kostenaandelen zoals vermeld in artikel 2, eerste lid van de ontwerpverordening.</text:p>
          <text:p text:style-name="al"/>
          <text:p text:style-name="al">
          <text:span text:style-name="nadrukcur">Waardepeildatum </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4. De waardepeildatum mag dus op 1 januari 2022 of op 1 januari 2023 worden gesteld. </text:p>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p text:style-name="al">
          <text:span text:style-name="nadrukvet">Artikel 3 Rechtstreekse toerekening van kosten </text:span>
        </text:p>
          <text:p text:style-name="al">De mogelijkheid om kosten rechtstreeks aan de betrokken categorieën toe te delen, is in de Memorie van Toelichting bij de Wet tot wijziging van enige bepalingen van de Waterschapswet (TK 199801999, 26 235, nr.3), als volgt toegelicht: </text:p>
          <text:p text:style-name="al">“ 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van het kostenaandeel aan categorieën van belanghebbenden nogal ver afstaat van de per categorie daadwerkelijk veroorzaakte en deswege te maken kosten. Dit verschijnsel doet zich voor bij de kosten van heffing en invordering en bij kosten van het houden van verkiezingen.” </text:p>
          <text:p text:style-name="al"/>
          <text:p text:style-name="al">
          <text:span text:style-name="nadrukcur">Kwijtscheldingskosten </text:span>
        </text:p>
          <text:p text:style-name="al">Op basis van de Memorie van Toelichting kunnen ook kwijtscheldingskosten tot kosten van heffing en invordering worden gerekend. Kwijtscheldingkosten zijn de gederfde inkomsten (kwijtgescholden vorderingen of gedeelten ervan) als gevolg van verleende kwijtschelding. Omdat alleen ingezetenen voor kwijtschelding van de watersysteemheffing in aanmerking komen, kunnen de kwijtscheldings-kosten – voor zover zij betrekking hebben op het watersysteembeheer - rechtstreeks aan de categorie ingezetenen in rekening worden gebracht.</text:p>
          <text:p text:style-name="al"/>
          <text:p text:style-name="al">
          <text:span text:style-name="nadrukvet">Artikel 4 en 5 Tariefdifferentiatie buitendijks en verharde openbare wegen </text:span>
        </text:p>
          <text:p text:style-name="al">Het algemeen bestuur van een waterschap kan in een aantal gevallen besluiten om de belastingtarieven zoals die voor de categorieën ongebouwd, natuur en gebouwd zijn vastgesteld, te differentie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schap. </text:p>
          <text:p text:style-name="al"/>
          <text:p text:style-name="al">
          <text:span text:style-name="nadrukcur">Buitendijks gelegen onroerende zaken </text:span>
        </text:p>
          <text:p text:style-name="al">Het voorzieningenniveau dat het waterschap biedt aan buitendijkse onroerende zaken is aanzienlijk lager dan het voorzieningenniveau voor binnendijkse onroerende zaken. Dat geldt met name voor gebouwde onroerende zaken en ongebouwde onroerende zaken, niet zijnde natuurterreinen. Voor buitendijkse natuurterreinen is het tarief relatief laag. Daar leidt het achterwege laten van tariefdifferentiatie niet tot evident onredelijke situaties.</text:p>
          <text:p text:style-name="al"/>
          <text:p text:style-name="al">
          <text:span text:style-name="nadrukcur">Verharde openbare wegen </text:span>
        </text:p>
          <text:p text:style-name="al">Voor de tariefdifferentiatie voor wegen wordt gekozen vanwege de verhoogde afvoer die wegen in natte omstandigheden hebben ten opzichte van onverharde ongebouwde onroerende zaken. Ook de hogere beschermde waarde van wegen, die niet in de heffingsmaatstaf tot uitdrukking komt, is een argument voor deze differentiatie. </text:p>
          <text:p text:style-name="al"/>
          <text:p text:style-name="al">
          <text:span text:style-name="nadrukvet">Artikel 6 Cumulatie van tariefdifferentiatie </text:span>
        </text:p>
          <text:p text:style-name="al">Ingevolge artikel 122, vierde lid, van de wet kunnen de tariefdifferentiaties van het eerste, tweede en derde lid van dat artikel naast elkaar worden toegepast. Deze zogenaamde cumulatie van tariefdifferentiatie is een bevoegdheid van het waterschap en niet een verplichting. </text:p>
          <text:p text:style-name="al">Cumulatie kan pas aan de orde zijn als zich in het gebied van het waterschap twee of meer van de situaties voordoen als genoemd in artikel 122, eerste tot en met derde lid, van de Waterschapswet. </text:p>
          <text:p text:style-name="al">Op grond van dit artikel wordt bij buitendijks gelegen verharde openbare wegen beide tariefdifferentiaties toegepast. Dat betekent dat bij buitendijkse openbare verharde wegen zowel de verhoging van 100% als de verlaging van 75% wordt toegepast, hetgeen resulteert in een tarief dat 50% lager is het tarief voor ongebouwde onroerende zaken.</text:p>
          <text:p text:style-name="al"/>
          <text:p text:style-name="al">
          <text:span text:style-name="nadrukvet">Artikel 7 Inwerkingtreding en citeertitel </text:span>
        </text:p>
          <text:p text:style-name="al">
          <text:span text:style-name="nadrukcur">Lid 1 </text:span>
        </text:p>
          <text:p text:style-name="al">Dit lid bepaalt dat de kostentoedelingsverordening die tot nu toe heeft gegolden, wordt ingetrokken met ingang van het belastingjaar dat aanvangt op 1 januari 2024. De oude verordening blijft gelden voor de belastingjaren waarvoor zij heeft gegolden. Waterschappen die hun verordening tussentijds hebben gewijzigd, dienen naar de laatst vastgestelde wijzigingsverordening te verwijzen. </text:p>
          <text:p text:style-name="al"/>
          <text:p text:style-name="al">
          <text:span text:style-name="nadrukcur">Lid 2 </text:span>
        </text:p>
          <text:p text:style-name="al">Op grond van artikel 8 van de Bekendmakingswet verbinden besluiten van het waterschap die algemeen verbindende regels inhouden, niet dan wanneer zij zijn bekendgemaakt. Deze bepaling is ook op de kostentoedelingsverordening van toepassing. </text:p>
          <text:p text:style-name="al">Ingevolge het tweede lid van artikel 18 treedt de verordening op eerste dag na haar bekendmaking in werking. Dit in afwijking van artikel 10, tweede lid, van de Bekendmakingswet. </text:p>
          <text:p text:style-name="al">Op grond van artikel 6 van de Bekendmakingswet gebeurt bekendmaking in het Waterschapsblad. In de verordening kan worden bepaald dat een bij de verordening behorende bijlage door terinzagelegging bekend wordt gemaakt. </text:p>
          <text:p text:style-name="al">Het Waterschapsblad wordt elektronisch op een algemeen toegankelijke wijze uitgegeven en blijft ook na uitgifte op een algemeen toegankelijke wijze beschikbaar. </text:p>
          <text:p text:style-name="al"/>
          <text:p text:style-name="al">
          <text:span text:style-name="nadrukcur">Lid 3 </text:span>
        </text:p>
          <text:p text:style-name="al">De onderhavige kostentoedelingsverordening wordt voor het eerst toegepast op het belastingjaar dat op 1 januari 2024 aanvangt. Dit jaartal is onderdeel van de citeertitel van de verordening. </text:p>
          <text:p text:style-name="al">De maximale geldigheidsduur van de verordening is vijf jaar. Na ommekomst van deze termijn moét de verordening worden herzien. Het is wel mogelijk de verordening op een eerder moment te herzien. In verband met dit laatste, is het niet wenselijk aan de verordening een einddatum mee te geven. </text:p>
          <text:p text:style-name="al"/>
          <text:p text:style-name="al">
          <text:span text:style-name="nadrukcur">Lid 4 </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20 van de Waterschapswet]|[1.0:c:BWBR0005108&amp;artikel=120&amp;g=2023-07-01</meta:user-defined>
    <meta:user-defined meta:name="DC.source">artikel 122 van de Waterschapswet]|[1.0:c:BWBR0005108&amp;artikel=122&amp;g=2023-07-01</meta:user-defined>
    <meta:user-defined meta:name="DCTERMS.alternative">Kostentoedelingsverordening watersysteemheffing Waterschap Drents Overijsselse Delta 2024</meta:user-defined>
    <dc:language>nl</dc:language>
    <meta:user-defined meta:name="OVERHEIDop.locatietype/OVERHEIDop.gebiedsmarkering">Waterschap</meta:user-defined>
    <meta:user-defined meta:name="DC.title">Kostentoedelingsverordening watersysteemheffing Waterschap Drents Overijsselse Delta 2024</meta:user-defined>
    <meta:user-defined meta:name="DCTERMS.W3CDTF/DCTERMS.available">2023-10-25</meta:user-defined>
    <meta:user-defined meta:name="DCTERMS.W3CDTF/OVERHEIDop.jaargang">2023</meta:user-defined>
    <meta:user-defined meta:name="OVERHEIDop.publicationIssue">12991</meta:user-defined>
    <meta:user-defined meta:name="OVERHEIDop.betreftRegeling">CVDR702281_1</meta:user-defined>
    <meta:user-defined meta:name="xs:date/OVERHEIDop.startdatum">2023-10-26</meta:user-defined>
    <meta:user-defined meta:name="OVERHEIDop.WsbID/DC.identifier">wsb-2023-12991</meta:user-defined>
    <meta:user-defined meta:name="OVERHEIDop.versieInformatie"/>
  </office:meta>
</office:document-meta>
</file>