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gen voor het aanbrengen van een oprit en het rooien van drie bomen aan Noorddijk nabij huisnummer 8 in Hoek, gemeen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ntheffing wegen ontvangen. De ontheffing is aangevraagd voor het aanbrengen van een oprit en het rooien van drie bomen aan Noorddijk nabij huisnummer 8 in Hoek, gemeente Terneuzen. De aanvraag is geregistreerd onder zaaknummer VOS3050. </text:p>
            <text:p text:style-name="tussenkopcur">Waarom publiceert het waterschap dit bericht?</text:p>
            <text:p text:style-name="common-al">Een ontheffing wegen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ontheffing?</text:p>
            <text:p text:style-name="common-al">Waterschap Scheldestromen heeft de aanvraag voor een ontheffing ontvangen op 13 oktober 2023. Het waterschap neemt daarover waarschijnlijk voor 1 december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99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VOS3050</meta:user-defined>
    <meta:user-defined meta:name="DCTERMS.abstract">Het aanbrengen van een oprit en het rooien van drie bomen aan Noorddijk nabij huisnummer 8 in Hoek, gemeente Terneuzen.</meta:user-defined>
    <dc:language>nl</dc:language>
    <meta:user-defined meta:name="OVERHEIDop.locatietype/OVERHEIDop.gebiedsmarkering">Punt</meta:user-defined>
    <meta:user-defined meta:name="DC.title">Aanvraag ontheffing wegen voor het aanbrengen van een oprit en het rooien van drie bomen aan Noorddijk nabij huisnummer 8 in Hoek, gemeente Terneuz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90</meta:user-defined>
    <meta:user-defined meta:name="OVERHEIDop.WsbID/DC.identifier">wsb-2023-12990</meta:user-defined>
    <meta:user-defined meta:name="OVERHEIDop.versieInformatie"/>
  </office:meta>
</office:document-meta>
</file>