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68136 verleende vergunning voor dam met uitrit naar de Volgerweg 16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8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490</meta:user-defined>
    <meta:user-defined meta:name="DCTERMS.abstract">dam met uitrit naar de Volgerweg 16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68136 verleende vergunning voor dam met uitrit naar de Volgerweg 16 Middenbeemst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981</meta:user-defined>
    <meta:user-defined meta:name="OVERHEIDop.WsbID/DC.identifier">wsb-2023-12981</meta:user-defined>
    <meta:user-defined meta:name="OVERHEIDop.versieInformatie"/>
  </office:meta>
</office:document-meta>
</file>