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1246 herinrichten van een watersysteem op een terrein aan de Tjamkedykje te Bal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het dagelijks bestuur van Wetterskip Fryslân een watervergunning verleend aan Kontour Waterlodges Balk B.V. te Heerenveen, voor het herinrichten van een watersysteem op een terrein aan de Tjamkedykje te Balk.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21246 herinrichten van een watersysteem op een terrein aan de Tjamkedykje te Balk</meta:user-defined>
    <meta:user-defined meta:name="DCTERMS.W3CDTF/DCTERMS.available">2023-10-24</meta:user-defined>
    <meta:user-defined meta:name="DCTERMS.W3CDTF/OVERHEIDop.jaargang">2023</meta:user-defined>
    <meta:user-defined meta:name="OVERHEIDop.publicationIssue">12979</meta:user-defined>
    <meta:user-defined meta:name="OVERHEIDop.WsbID/DC.identifier">wsb-2023-12979</meta:user-defined>
    <meta:user-defined meta:name="OVERHEIDop.versieInformatie"/>
  </office:meta>
</office:document-meta>
</file>