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8092 verleende vergunning voor de aanleg van een onderbemaling en de aanleg van 2 duikers ten noorden van de Schagerw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7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50</meta:user-defined>
    <meta:user-defined meta:name="DCTERMS.abstract">de aanleg van een onderbemaling en de aanleg van 2 duikers ten noorden van de Schagerweg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8092 verleende vergunning voor de aanleg van een onderbemaling en de aanleg van 2 duikers ten noorden van de Schagerweg in Schagerbrug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77</meta:user-defined>
    <meta:user-defined meta:name="OVERHEIDop.WsbID/DC.identifier">wsb-2023-12977</meta:user-defined>
    <meta:user-defined meta:name="OVERHEIDop.versieInformatie"/>
  </office:meta>
</office:document-meta>
</file>