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oofdstraat te Zevenbergschen Ho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oktober 2023 met registratienummer 0652695610 voor het verwijderen en aanleggen van openbare verlichtingskabels in en kruisend met de compartimenteringskering DWK00783 (Lapdijk), in de compartimenteringskering DWK00717 (Bredasepolderdijk) en a-water en b-water in het kader van de realisatie van Logistiek Park Moerdijk (LPM) ter hoogte van de Hoofdstraat te Zevenbergschen Hoek.</text:p>
            <text:p text:style-name="common-al"/>
            <text:p text:style-name="common-al">Indien u meer informatie wenst over de aanvraag kunt u contact opnemen via het telefoonnummer 076 564 10 00.</text:p>
            <text:p text:style-name="common-al"/>
            <text:p text:style-name="last-al">Breda, 24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7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Hoofdstraat te Zevenbergschen Hoek.</meta:user-defined>
    <meta:user-defined meta:name="DCTERMS.W3CDTF/DCTERMS.available">2023-10-24</meta:user-defined>
    <meta:user-defined meta:name="DCTERMS.W3CDTF/OVERHEIDop.jaargang">2023</meta:user-defined>
    <meta:user-defined meta:name="OVERHEIDop.publicationIssue">12975</meta:user-defined>
    <meta:user-defined meta:name="OVERHEIDop.WsbID/DC.identifier">wsb-2023-12975</meta:user-defined>
    <meta:user-defined meta:name="OVERHEIDop.versieInformatie"/>
  </office:meta>
</office:document-meta>
</file>