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nieuwe dam en ponton voor voetgangers, nabij Sportweg 3, Kockengen in de gemeente Stichtse Vecht (code HDSR367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nieuwe dam en ponton voor voetgangers, nabij Sportweg 3, Kockengen in de gemeente Stichtse Vecht.</text:p>
            <text:p text:style-name="common-al">Deze aanvraag is ontvangen op 18 oktober 2023 en geregistreerd onder zaak 367404 (OLO 813624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4 okto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97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7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67404</meta:user-defined>
    <meta:user-defined meta:name="DCTERMS.abstract">Nieuwe aanvraag voor een watervergunning voor het aanleggen van een nieuwe dam en ponton voor voetgangers, nabij Sportweg 3, Kockengen in de gemeente Stichtse Vech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het aanleggen van een nieuwe dam en ponton voor voetgangers, nabij Sportweg 3, Kockengen in de gemeente Stichtse Vecht (code HDSR367404)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973</meta:user-defined>
    <meta:user-defined meta:name="OVERHEIDop.WsbID/DC.identifier">wsb-2023-12973</meta:user-defined>
    <meta:user-defined meta:name="OVERHEIDop.versieInformatie"/>
  </office:meta>
</office:document-meta>
</file>