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damwand in een C-water en in de beschermingszone van een regionale kering ter plaatse van Noordzijde 89-I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outen damwand in een C-water en in de beschermingszone van een regionale kering ter plaatse van Noordzijde 89-I te Noordeloos een watervergunning te verlenen.  
</text:p>
            <text:p text:style-name="common-al">Zaaknummer: 2023091536
</text:p>
            <text:p text:style-name="common-al">Start bezwaartermijn: 2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1536</meta:user-defined>
    <meta:user-defined meta:name="DCTERMS.abstract">het plaatsen van een houten damwand in een C-water en in de beschermingszone van een regionale ter plaatse van Noordzijde 89-I te Noordeloo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outen damwand in een C-water en in de beschermingszone van een regionale kering ter plaatse van Noordzijde 89-I te Noordeloos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70</meta:user-defined>
    <meta:user-defined meta:name="OVERHEIDop.WsbID/DC.identifier">wsb-2023-12970</meta:user-defined>
    <meta:user-defined meta:name="OVERHEIDop.versieInformatie"/>
  </office:meta>
</office:document-meta>
</file>