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huisaansluiting aan de Mookhoek 5 in Mook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huisaansluiting aan de Mookhoek 5 in Mookhoek.</text:p>
            <text:p text:style-name="common-al">Zaaknummer: VTH202307-0501</text:p>
            <text:p text:style-name="common-al">Start bezwaartermijn (6 weken): 24-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6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6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6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501</meta:user-defined>
    <meta:user-defined meta:name="DCTERMS.abstract">het realiseren van een huisaansluiting aan de Mookhoek 5 in Mookhoe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huisaansluiting aan de Mookhoek 5 in Mookhoek</meta:user-defined>
    <meta:user-defined meta:name="DCTERMS.W3CDTF/DCTERMS.available">2023-10-24</meta:user-defined>
    <meta:user-defined meta:name="DCTERMS.W3CDTF/OVERHEIDop.jaargang">2023</meta:user-defined>
    <meta:user-defined meta:name="OVERHEIDop.publicationIssue">12969</meta:user-defined>
    <meta:user-defined meta:name="OVERHEIDop.WsbID/DC.identifier">wsb-2023-12969</meta:user-defined>
    <meta:user-defined meta:name="OVERHEIDop.versieInformatie"/>
  </office:meta>
</office:document-meta>
</file>